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8.975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533cm"/>
    </style:style>
    <style:style style:name="co7" style:family="table-column">
      <style:table-column-properties fo:break-before="auto" style:column-width="7.56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1.35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number-columns-repeated="8" table:default-cell-style-name="ce12"/>
        <table:table-column table:style-name="co8" table:number-columns-repeated="16361"/>
        <table:table-column table:style-name="co9" table:number-columns-repeated="8"/>
        <table:table-row table:style-name="ro1"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Data Mand.</text:p>
          </table:table-cell>
          <table:table-cell table:style-name="ce5" office:value-type="string" calcext:value-type="string">
            <text:p>Beneficiario</text:p>
          </table:table-cell>
          <table:table-cell table:style-name="ce8" office:value-type="string" calcext:value-type="string">
            <text:p>Importo</text:p>
          </table:table-cell>
          <table:table-cell table:style-name="ce1" office:value-type="string" calcext:value-type="string" table:number-columns-spanned="2" table:number-rows-spanned="1">
            <text:p>Tipologia Spesa</text:p>
          </table:table-cell>
          <table:covered-table-cell table:style-name="ce5" office:value-type="string" calcext:value-type="string">
            <text:p>P.Fin.Descr.Macro</text:p>
          </table:covered-table-cell>
          <table:table-cell table:style-name="ce5" office:value-type="string" calcext:value-type="string">
            <text:p>Natura economica Spesa 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6-01-08" calcext:value-type="date">
            <text:p>08/01/2026</text:p>
          </table:table-cell>
          <table:table-cell table:style-name="ce6" office:value-type="string" calcext:value-type="string">
            <text:p>PEDROTTI SRL</text:p>
          </table:table-cell>
          <table:table-cell table:style-name="ce9" office:value-type="float" office:value="78.3" calcext:value-type="float">
            <text:p>78,3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OFFICINA MARANELLI SERGIO SRL</text:p>
          </table:table-cell>
          <table:table-cell table:style-name="ce9" office:value-type="float" office:value="583.53" calcext:value-type="float">
            <text:p>583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TOMASONI SERVICE DI TOMASONI ANDREA E MANUEL E C. SNC</text:p>
          </table:table-cell>
          <table:table-cell table:style-name="ce9" office:value-type="float" office:value="283.86" calcext:value-type="float">
            <text:p>283,8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ASSOCIAZIONE PROVINCIALE PER I MINORI - ONLUS</text:p>
          </table:table-cell>
          <table:table-cell table:style-name="ce9" office:value-type="float" office:value="3380.08" calcext:value-type="float">
            <text:p>3.380,0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ltre impres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ARMONI EVENTI APS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GAZZINI MATTEO</text:p>
          </table:table-cell>
          <table:table-cell table:style-name="ce9" office:value-type="float" office:value="11303.76" calcext:value-type="float">
            <text:p>11.303,7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MAGAGNOTTI SIMONE</text:p>
          </table:table-cell>
          <table:table-cell table:style-name="ce9" office:value-type="float" office:value="11303.76" calcext:value-type="float">
            <text:p>11.303,7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PATAONER FILIPPO</text:p>
          </table:table-cell>
          <table:table-cell table:style-name="ce9" office:value-type="float" office:value="11303.76" calcext:value-type="float">
            <text:p>11.303,7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IOB DILETTA</text:p>
          </table:table-cell>
          <table:table-cell table:style-name="ce9" office:value-type="float" office:value="11303.76" calcext:value-type="float">
            <text:p>11.303,7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PERANTONI ALEX</text:p>
          </table:table-cell>
          <table:table-cell table:style-name="ce9" office:value-type="float" office:value="9138.97" calcext:value-type="float">
            <text:p>9.138,97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OLIVA FABRIZIO</text:p>
          </table:table-cell>
          <table:table-cell table:style-name="ce9" office:value-type="float" office:value="15315.14" calcext:value-type="float">
            <text:p>15.315,1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OLARIU ALINA MARIA</text:p>
          </table:table-cell>
          <table:table-cell table:style-name="ce9" office:value-type="float" office:value="8668.34" calcext:value-type="float">
            <text:p>8.668,3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OSVALD ILARIA</text:p>
          </table:table-cell>
          <table:table-cell table:style-name="ce9" office:value-type="float" office:value="14260.82" calcext:value-type="float">
            <text:p>14.260,8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GATTO PAOLO</text:p>
          </table:table-cell>
          <table:table-cell table:style-name="ce9" office:value-type="float" office:value="11282.09" calcext:value-type="float">
            <text:p>11.282,0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MINGOZZI MAURA</text:p>
          </table:table-cell>
          <table:table-cell table:style-name="ce9" office:value-type="float" office:value="11303.76" calcext:value-type="float">
            <text:p>11.303,7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6" office:value-type="string" calcext:value-type="string">
            <text:p>Rimborsi in conto capitale a Famiglie di somme non dovute o incassate in eccess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AZIENDA PUBBLICA PER I SERVIZI ALLA PERSONA CESARE BENEDETTI</text:p>
          </table:table-cell>
          <table:table-cell table:style-name="ce9" office:value-type="float" office:value="775" calcext:value-type="float">
            <text:p>77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CENTRO VENDITE GALVAGNI SNC DI GALVAGNI LORENZO &amp; C.</text:p>
          </table:table-cell>
          <table:table-cell table:style-name="ce9" office:value-type="float" office:value="55.45" calcext:value-type="float">
            <text:p>55,4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CENTRO VENDITE GALVAGNI SNC DI GALVAGNI LORENZO &amp; C.</text:p>
          </table:table-cell>
          <table:table-cell table:style-name="ce9" office:value-type="float" office:value="289.87" calcext:value-type="float">
            <text:p>289,8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METANO ROVERETO sas DI ZERBINI ARMANDO ED ELENA</text:p>
          </table:table-cell>
          <table:table-cell table:style-name="ce9" office:value-type="float" office:value="250" calcext:value-type="float">
            <text:p>25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CERBA HEALTHCARE CORPORATE SERVICELAB S.R.L.</text:p>
          </table:table-cell>
          <table:table-cell table:style-name="ce9" office:value-type="float" office:value="3471.62" calcext:value-type="float">
            <text:p>3.471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sanitar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EDIZIONI CENTRO STUDI ERICKSON SPA</text:p>
          </table:table-cell>
          <table:table-cell table:style-name="ce9" office:value-type="float" office:value="39.44" calcext:value-type="float">
            <text:p>39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MOBY DICK DI CRISTINA LETI</text:p>
          </table:table-cell>
          <table:table-cell table:style-name="ce9" office:value-type="float" office:value="219.6" calcext:value-type="float">
            <text:p>219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COMUNE DI ROVERETO</text:p>
          </table:table-cell>
          <table:table-cell table:style-name="ce9" office:value-type="float" office:value="57867.18" calcext:value-type="float">
            <text:p>57.867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PARROCCHIA S.STEFANO DI MORI</text:p>
          </table:table-cell>
          <table:table-cell table:style-name="ce9" office:value-type="float" office:value="2854.4" calcext:value-type="float">
            <text:p>2.854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A.N.U.S.C.A.</text:p>
          </table:table-cell>
          <table:table-cell table:style-name="ce9" office:value-type="float" office:value="1120" calcext:value-type="float">
            <text:p>1.12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1.69" calcext:value-type="float">
            <text:p>301,6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SINERGO TRENTO SRL</text:p>
          </table:table-cell>
          <table:table-cell table:style-name="ce9" office:value-type="float" office:value="152.5" calcext:value-type="float">
            <text:p>152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SUANFARMA ITALIA SPA</text:p>
          </table:table-cell>
          <table:table-cell table:style-name="ce9" office:value-type="float" office:value="1735.53" calcext:value-type="float">
            <text:p>1.735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UNIONE DELLE IMPRESE</text:p>
          </table:table-cell>
          <table:table-cell table:style-name="ce9" office:value-type="float" office:value="7321.86" calcext:value-type="float">
            <text:p>7.321,8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CERBA HEALTHCARE CORPORATE SERVICELAB S.R.L.</text:p>
          </table:table-cell>
          <table:table-cell table:style-name="ce9" office:value-type="float" office:value="52.04" calcext:value-type="float">
            <text:p>52,0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sanitar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ADATTO INFORMATICA S.R.L.</text:p>
          </table:table-cell>
          <table:table-cell table:style-name="ce9" office:value-type="float" office:value="336.72" calcext:value-type="float">
            <text:p>336,7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ADATTO INFORMATICA S.R.L.</text:p>
          </table:table-cell>
          <table:table-cell table:style-name="ce9" office:value-type="float" office:value="600.24" calcext:value-type="float">
            <text:p>600,2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Hardwar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G.E.G. S.R.L.</text:p>
          </table:table-cell>
          <table:table-cell table:style-name="ce9" office:value-type="float" office:value="4891" calcext:value-type="float">
            <text:p>4.891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G.E.G. S.R.L.</text:p>
          </table:table-cell>
          <table:table-cell table:style-name="ce9" office:value-type="float" office:value="1081.02" calcext:value-type="float">
            <text:p>1.081,0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G.E.G. S.R.L.</text:p>
          </table:table-cell>
          <table:table-cell table:style-name="ce9" office:value-type="float" office:value="1131" calcext:value-type="float">
            <text:p>1.131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G.E.G. S.R.L.</text:p>
          </table:table-cell>
          <table:table-cell table:style-name="ce9" office:value-type="float" office:value="859.68" calcext:value-type="float">
            <text:p>859,68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PEDROTTI SRL</text:p>
          </table:table-cell>
          <table:table-cell table:style-name="ce9" office:value-type="float" office:value="78.3" calcext:value-type="float">
            <text:p>78,3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WEGHER SRL</text:p>
          </table:table-cell>
          <table:table-cell table:style-name="ce9" office:value-type="float" office:value="817.4" calcext:value-type="float">
            <text:p>817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SCUBLA S.R.L. A SOCIO UNICO</text:p>
          </table:table-cell>
          <table:table-cell table:style-name="ce9" office:value-type="float" office:value="1459.8" calcext:value-type="float">
            <text:p>1.459,8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COMUNE DI ROVERETO</text:p>
          </table:table-cell>
          <table:table-cell table:style-name="ce9" office:value-type="float" office:value="6110.14" calcext:value-type="float">
            <text:p>6.110,1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CARTA COPY S.A.S. DI F.LLI DOSSI ANDREA E LARA &amp; C.</text:p>
          </table:table-cell>
          <table:table-cell table:style-name="ce9" office:value-type="float" office:value="869.37" calcext:value-type="float">
            <text:p>869,3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TECNOITALIA S.R.L.</text:p>
          </table:table-cell>
          <table:table-cell table:style-name="ce9" office:value-type="float" office:value="121.9" calcext:value-type="float">
            <text:p>121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EDIZIONI CENTRO STUDI ERICKSON SPA</text:p>
          </table:table-cell>
          <table:table-cell table:style-name="ce9" office:value-type="float" office:value="0.88" calcext:value-type="float">
            <text:p>0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6" office:value-type="string" calcext:value-type="string">
            <text:p>MYO SPA</text:p>
          </table:table-cell>
          <table:table-cell table:style-name="ce9" office:value-type="float" office:value="170.8" calcext:value-type="float">
            <text:p>170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638.42" calcext:value-type="float">
            <text:p>638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63.84" calcext:value-type="float">
            <text:p>63,8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08.93" calcext:value-type="float">
            <text:p>308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0.89" calcext:value-type="float">
            <text:p>30,8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16.77" calcext:value-type="float">
            <text:p>116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1.68" calcext:value-type="float">
            <text:p>11,6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66" calcext:value-type="float">
            <text:p>14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47" calcext:value-type="float">
            <text:p>1,4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8.98" calcext:value-type="float">
            <text:p>18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9" calcext:value-type="float">
            <text:p>1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6.31" calcext:value-type="float">
            <text:p>16,3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62" calcext:value-type="float">
            <text:p>1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1.99" calcext:value-type="float">
            <text:p>21,9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.2" calcext:value-type="float">
            <text:p>2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9.88" calcext:value-type="float">
            <text:p>79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.99" calcext:value-type="float">
            <text:p>7,9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83.81" calcext:value-type="float">
            <text:p>83,8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8.38" calcext:value-type="float">
            <text:p>8,3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667.71" calcext:value-type="float">
            <text:p>667,7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66.77" calcext:value-type="float">
            <text:p>66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1.05" calcext:value-type="float">
            <text:p>31,0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.1" calcext:value-type="float">
            <text:p>3,1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48.06" calcext:value-type="float">
            <text:p>448,0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4.8" calcext:value-type="float">
            <text:p>44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52.86" calcext:value-type="float">
            <text:p>352,8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5.28" calcext:value-type="float">
            <text:p>35,2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5.18" calcext:value-type="float">
            <text:p>25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.52" calcext:value-type="float">
            <text:p>2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02.25" calcext:value-type="float">
            <text:p>1.202,2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0.23" calcext:value-type="float">
            <text:p>120,2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89" calcext:value-type="float">
            <text:p>15,8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59" calcext:value-type="float">
            <text:p>1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04.27" calcext:value-type="float">
            <text:p>404,2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0.41" calcext:value-type="float">
            <text:p>40,4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34.52" calcext:value-type="float">
            <text:p>234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3.45" calcext:value-type="float">
            <text:p>23,4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79" calcext:value-type="float">
            <text:p>12,7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28" calcext:value-type="float">
            <text:p>1,2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1.42" calcext:value-type="float">
            <text:p>11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14" calcext:value-type="float">
            <text:p>1,1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614.05" calcext:value-type="float">
            <text:p>614,0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61.4" calcext:value-type="float">
            <text:p>61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5" calcext:value-type="float">
            <text:p>10,9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89" calcext:value-type="float">
            <text:p>12,8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29" calcext:value-type="float">
            <text:p>1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1.45" calcext:value-type="float">
            <text:p>21,4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.15" calcext:value-type="float">
            <text:p>2,1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34" calcext:value-type="float">
            <text:p>14,3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43" calcext:value-type="float">
            <text:p>1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89" calcext:value-type="float">
            <text:p>12,8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29" calcext:value-type="float">
            <text:p>1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4" calcext:value-type="float">
            <text:p>12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24" calcext:value-type="float">
            <text:p>1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4" calcext:value-type="float">
            <text:p>15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54" calcext:value-type="float">
            <text:p>1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5.4" calcext:value-type="float">
            <text:p>25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.54" calcext:value-type="float">
            <text:p>2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98" calcext:value-type="float">
            <text:p>14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5" calcext:value-type="float">
            <text:p>1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98" calcext:value-type="float">
            <text:p>14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5" calcext:value-type="float">
            <text:p>1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0.93" calcext:value-type="float">
            <text:p>1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1.42" calcext:value-type="float">
            <text:p>11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.14" calcext:value-type="float">
            <text:p>1,1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S.I.A.E. - SOCIETA' DEGLI AUTORI ED EDITORI</text:p>
          </table:table-cell>
          <table:table-cell table:style-name="ce9" office:value-type="float" office:value="255.97" calcext:value-type="float">
            <text:p>25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BRIANEGHE CAVE SRL DI SANDRINELLI ELVIO &amp; C.</text:p>
          </table:table-cell>
          <table:table-cell table:style-name="ce9" office:value-type="float" office:value="6049.82" calcext:value-type="float">
            <text:p>6.049,8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AGOSTINI MARCO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1756.8" calcext:value-type="float">
            <text:p>1.756,8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10720.21" calcext:value-type="float">
            <text:p>10.720,2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821.98" calcext:value-type="float">
            <text:p>821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932.17" calcext:value-type="float">
            <text:p>932,1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3808.58" calcext:value-type="float">
            <text:p>3.808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1285.36" calcext:value-type="float">
            <text:p>1.285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2221.83" calcext:value-type="float">
            <text:p>2.221,8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LA SEGNALETICA DI STIZ S.R.L.</text:p>
          </table:table-cell>
          <table:table-cell table:style-name="ce9" office:value-type="float" office:value="1165.54" calcext:value-type="float">
            <text:p>1.165,5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DOLOMATIC SRL</text:p>
          </table:table-cell>
          <table:table-cell table:style-name="ce9" office:value-type="float" office:value="389.18" calcext:value-type="float">
            <text:p>389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BANDA SOCIALE MORI BRENTONICO</text:p>
          </table:table-cell>
          <table:table-cell table:style-name="ce9" office:value-type="float" office:value="750" calcext:value-type="float">
            <text:p>75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CENTRO VENDITE GALVAGNI SNC DI GALVAGNI LORENZO &amp; C.</text:p>
          </table:table-cell>
          <table:table-cell table:style-name="ce9" office:value-type="float" office:value="861.19" calcext:value-type="float">
            <text:p>861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MAGGIOLI S.P.A.</text:p>
          </table:table-cell>
          <table:table-cell table:style-name="ce9" office:value-type="float" office:value="6075.6" calcext:value-type="float">
            <text:p>6.075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APOGEO S.C.A.R.L. - COOP.MUSICA E SPETTACOLO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SCUOLA MATERNA DELLA COMUNITA' PERATONER</text:p>
          </table:table-cell>
          <table:table-cell table:style-name="ce9" office:value-type="float" office:value="30013.92" calcext:value-type="float">
            <text:p>30.013,9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6" office:value-type="string" calcext:value-type="string">
            <text:p>Contributi agli investim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6" office:value-type="string" calcext:value-type="string">
            <text:p>CASSA RURALE ALTO GARDA ROVERETO BANCA DI CREDITO COOPERATIVO soc. COOPERATIVA</text:p>
          </table:table-cell>
          <table:table-cell table:style-name="ce9" office:value-type="float" office:value="27999.72" calcext:value-type="float">
            <text:p>27.999,7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finanziar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02" calcext:value-type="float">
            <text:p>12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8.06" calcext:value-type="float">
            <text:p>8,0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08.24" calcext:value-type="float">
            <text:p>208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84" calcext:value-type="float">
            <text:p>14,8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07" calcext:value-type="float">
            <text:p>14,0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77" calcext:value-type="float">
            <text:p>15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77" calcext:value-type="float">
            <text:p>15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55.57" calcext:value-type="float">
            <text:p>55,5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07" calcext:value-type="float">
            <text:p>14,0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02" calcext:value-type="float">
            <text:p>12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02" calcext:value-type="float">
            <text:p>12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76.43" calcext:value-type="float">
            <text:p>276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02" calcext:value-type="float">
            <text:p>12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02" calcext:value-type="float">
            <text:p>12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02" calcext:value-type="float">
            <text:p>12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6.48" calcext:value-type="float">
            <text:p>16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1" calcext:value-type="float">
            <text:p>13,1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1.65" calcext:value-type="float">
            <text:p>41,6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2.56" calcext:value-type="float">
            <text:p>12,5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CENTRO VENDITE GALVAGNI SNC DI GALVAGNI LORENZO &amp; C.</text:p>
          </table:table-cell>
          <table:table-cell table:style-name="ce9" office:value-type="float" office:value="2220.21" calcext:value-type="float">
            <text:p>2.220,2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SALIN ALBERT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A.P.S.P. "OPERA ROMANI"</text:p>
          </table:table-cell>
          <table:table-cell table:style-name="ce9" office:value-type="float" office:value="376.98" calcext:value-type="float">
            <text:p>376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OPERAPRIMA SC.MUSICALE QUATTRO VICARIATI SOC.COOP.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TECNOITALIA S.R.L.</text:p>
          </table:table-cell>
          <table:table-cell table:style-name="ce9" office:value-type="float" office:value="244.8" calcext:value-type="float">
            <text:p>244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TECNOITALIA S.R.L.</text:p>
          </table:table-cell>
          <table:table-cell table:style-name="ce9" office:value-type="float" office:value="609.23" calcext:value-type="float">
            <text:p>609,2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TECNOITALIA S.R.L.</text:p>
          </table:table-cell>
          <table:table-cell table:style-name="ce9" office:value-type="float" office:value="1352.29" calcext:value-type="float">
            <text:p>1.352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HI-LOGIC SRL</text:p>
          </table:table-cell>
          <table:table-cell table:style-name="ce9" office:value-type="float" office:value="1756.8" calcext:value-type="float">
            <text:p>1.756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Express Group Srl</text:p>
          </table:table-cell>
          <table:table-cell table:style-name="ce9" office:value-type="float" office:value="355.63" calcext:value-type="float">
            <text:p>355,6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GRAFICHE E. GASPARI SRL</text:p>
          </table:table-cell>
          <table:table-cell table:style-name="ce9" office:value-type="float" office:value="274.5" calcext:value-type="float">
            <text:p>274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WOLTERS KLUWER ITALIA SRL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FORINT SPA</text:p>
          </table:table-cell>
          <table:table-cell table:style-name="ce9" office:value-type="float" office:value="1713.73" calcext:value-type="float">
            <text:p>1.713,7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FORINT SPA</text:p>
          </table:table-cell>
          <table:table-cell table:style-name="ce9" office:value-type="float" office:value="386.74" calcext:value-type="float">
            <text:p>386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FORINT SPA</text:p>
          </table:table-cell>
          <table:table-cell table:style-name="ce9" office:value-type="float" office:value="76.74" calcext:value-type="float">
            <text:p>76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6" office:value-type="string" calcext:value-type="string">
            <text:p>FORINT SPA</text:p>
          </table:table-cell>
          <table:table-cell table:style-name="ce9" office:value-type="float" office:value="23.79" calcext:value-type="float">
            <text:p>23,7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LORIS SERVICE S.R.L.S.</text:p>
          </table:table-cell>
          <table:table-cell table:style-name="ce9" office:value-type="float" office:value="12.2" calcext:value-type="float">
            <text:p>12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LORIS SERVICE S.R.L.S.</text:p>
          </table:table-cell>
          <table:table-cell table:style-name="ce9" office:value-type="float" office:value="36.6" calcext:value-type="float">
            <text:p>36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LORIS SERVICE S.R.L.S.</text:p>
          </table:table-cell>
          <table:table-cell table:style-name="ce9" office:value-type="float" office:value="12.2" calcext:value-type="float">
            <text:p>12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LORIS SERVICE S.R.L.S.</text:p>
          </table:table-cell>
          <table:table-cell table:style-name="ce9" office:value-type="float" office:value="36.6" calcext:value-type="float">
            <text:p>36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COMUNITA' DELLA VALLAGARINA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AUTOFFICINA CARPI MARIO</text:p>
          </table:table-cell>
          <table:table-cell table:style-name="ce9" office:value-type="float" office:value="772.72" calcext:value-type="float">
            <text:p>772,7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IL SORRISO - COOP. SOCIALE ONLUS TAGESMUTTER DEL TRENTINO</text:p>
          </table:table-cell>
          <table:table-cell table:style-name="ce9" office:value-type="float" office:value="2000.75" calcext:value-type="float">
            <text:p>2.000,7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ltre impres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6" office:value-type="string" calcext:value-type="string">
            <text:p>ASSOCIAZIONE PROVINCIALE PER I MINORI - ONLUS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ltre impres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6" office:value-type="string" calcext:value-type="string">
            <text:p>LIBERO CONSORZIO DI COOPERATIVE SOCIALI a r.l.</text:p>
          </table:table-cell>
          <table:table-cell table:style-name="ce9" office:value-type="float" office:value="10948" calcext:value-type="float">
            <text:p>10.948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6" office:value-type="string" calcext:value-type="string">
            <text:p>I.C.A. – Imposte Comunali Affini – S.p.A.</text:p>
          </table:table-cell>
          <table:table-cell table:style-name="ce9" office:value-type="float" office:value="468.94" calcext:value-type="float">
            <text:p>468,9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6" office:value-type="string" calcext:value-type="string">
            <text:p>UNIENERGIE CONSORZIO STABILE SCARL</text:p>
          </table:table-cell>
          <table:table-cell table:style-name="ce9" office:value-type="float" office:value="74342.58" calcext:value-type="float">
            <text:p>74.342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1037" calcext:value-type="float">
            <text:p>1.037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76.42" calcext:value-type="float">
            <text:p>976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5.84" calcext:value-type="float">
            <text:p>5,8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615.4" calcext:value-type="float">
            <text:p>1.615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55.61" calcext:value-type="float">
            <text:p>755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59" calcext:value-type="float">
            <text:p>12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5.87" calcext:value-type="float">
            <text:p>45,8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57.75" calcext:value-type="float">
            <text:p>57,7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.63" calcext:value-type="float">
            <text:p>13,6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59" calcext:value-type="float">
            <text:p>12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9.69" calcext:value-type="float">
            <text:p>139,6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48.09" calcext:value-type="float">
            <text:p>248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63.43" calcext:value-type="float">
            <text:p>163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9.66" calcext:value-type="float">
            <text:p>99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5.48" calcext:value-type="float">
            <text:p>25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6.99" calcext:value-type="float">
            <text:p>26,9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9.35" calcext:value-type="float">
            <text:p>39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.04" calcext:value-type="float">
            <text:p>40,0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0.89" calcext:value-type="float">
            <text:p>80,8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2.25" calcext:value-type="float">
            <text:p>82,2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7.12" calcext:value-type="float">
            <text:p>47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6.62" calcext:value-type="float">
            <text:p>96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6.88" calcext:value-type="float">
            <text:p>86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.35" calcext:value-type="float">
            <text:p>40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01" calcext:value-type="float">
            <text:p>0,0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1.49" calcext:value-type="float">
            <text:p>101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50.98" calcext:value-type="float">
            <text:p>150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9.64" calcext:value-type="float">
            <text:p>139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.38" calcext:value-type="float">
            <text:p>20,3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17.17" calcext:value-type="float">
            <text:p>1.417,1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10.19" calcext:value-type="float">
            <text:p>310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23.78" calcext:value-type="float">
            <text:p>1.023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410.63" calcext:value-type="float">
            <text:p>2.410,6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6.38" calcext:value-type="float">
            <text:p>406,3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.68" calcext:value-type="float">
            <text:p>13,6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767.78" calcext:value-type="float">
            <text:p>2.767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.22" calcext:value-type="float">
            <text:p>14,2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41.9" calcext:value-type="float">
            <text:p>441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2.42" calcext:value-type="float">
            <text:p>82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75.47" calcext:value-type="float">
            <text:p>175,4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11.61" calcext:value-type="float">
            <text:p>111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1.4" calcext:value-type="float">
            <text:p>61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40.55" calcext:value-type="float">
            <text:p>240,5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1.4" calcext:value-type="float">
            <text:p>61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7.42" calcext:value-type="float">
            <text:p>37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8.58" calcext:value-type="float">
            <text:p>38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59" calcext:value-type="float">
            <text:p>12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2.89" calcext:value-type="float">
            <text:p>192,8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1.64" calcext:value-type="float">
            <text:p>61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668.15" calcext:value-type="float">
            <text:p>3.668,1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73.85" calcext:value-type="float">
            <text:p>173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16.13" calcext:value-type="float">
            <text:p>116,1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72.19" calcext:value-type="float">
            <text:p>1.372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8.06" calcext:value-type="float">
            <text:p>78,0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87" calcext:value-type="float">
            <text:p>12,8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82" calcext:value-type="float">
            <text:p>19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82" calcext:value-type="float">
            <text:p>19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8.52" calcext:value-type="float">
            <text:p>78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17.42" calcext:value-type="float">
            <text:p>117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5.67" calcext:value-type="float">
            <text:p>65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.74" calcext:value-type="float">
            <text:p>7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1.49" calcext:value-type="float">
            <text:p>41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.88" calcext:value-type="float">
            <text:p>20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.54" calcext:value-type="float">
            <text:p>8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26" calcext:value-type="float">
            <text:p>19,2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.56" calcext:value-type="float">
            <text:p>18,5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.07" calcext:value-type="float">
            <text:p>30,0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16.31" calcext:value-type="float">
            <text:p>816,3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8.73" calcext:value-type="float">
            <text:p>98,7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.6" calcext:value-type="float">
            <text:p>20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82" calcext:value-type="float">
            <text:p>19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988.85" calcext:value-type="float">
            <text:p>2.988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67.32" calcext:value-type="float">
            <text:p>167,3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61.74" calcext:value-type="float">
            <text:p>661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5.9" calcext:value-type="float">
            <text:p>25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2.49" calcext:value-type="float">
            <text:p>22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5.96" calcext:value-type="float">
            <text:p>205,9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666.78" calcext:value-type="float">
            <text:p>3.666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.47" calcext:value-type="float">
            <text:p>40,4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413.67" calcext:value-type="float">
            <text:p>2.413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03.2" calcext:value-type="float">
            <text:p>1.403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54.32" calcext:value-type="float">
            <text:p>254,3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229" calcext:value-type="float">
            <text:p>9.229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104.79" calcext:value-type="float">
            <text:p>2.104,7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5.33" calcext:value-type="float">
            <text:p>65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954.96" calcext:value-type="float">
            <text:p>3.954,9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67.04" calcext:value-type="float">
            <text:p>267,0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5.5" calcext:value-type="float">
            <text:p>95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556.06" calcext:value-type="float">
            <text:p>556,0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B.M. SERVIZI S.R.L.</text:p>
          </table:table-cell>
          <table:table-cell table:style-name="ce9" office:value-type="float" office:value="4020" calcext:value-type="float">
            <text:p>4.020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B.M. SERVIZI S.R.L.</text:p>
          </table:table-cell>
          <table:table-cell table:style-name="ce9" office:value-type="float" office:value="1823.8" calcext:value-type="float">
            <text:p>1.823,8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TIM - TELECOM ITALIA SPA</text:p>
          </table:table-cell>
          <table:table-cell table:style-name="ce9" office:value-type="float" office:value="2167.54" calcext:value-type="float">
            <text:p>2.167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S.I.A.E. - SOCIETA' DEGLI AUTORI ED EDITORI</text:p>
          </table:table-cell>
          <table:table-cell table:style-name="ce9" office:value-type="float" office:value="393.74" calcext:value-type="float">
            <text:p>393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S.I.A.E. - SOCIETA' DEGLI AUTORI ED EDITORI</text:p>
          </table:table-cell>
          <table:table-cell table:style-name="ce9" office:value-type="float" office:value="4.88" calcext:value-type="float">
            <text:p>4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SSOCIAZIONE CLOCHART</text:p>
          </table:table-cell>
          <table:table-cell table:style-name="ce9" office:value-type="float" office:value="952.21" calcext:value-type="float">
            <text:p>952,2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RCODA INFORMATION TECHNOLOGY SRL</text:p>
          </table:table-cell>
          <table:table-cell table:style-name="ce9" office:value-type="float" office:value="40.24" calcext:value-type="float">
            <text:p>40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RCODA INFORMATION TECHNOLOGY SRL</text:p>
          </table:table-cell>
          <table:table-cell table:style-name="ce9" office:value-type="float" office:value="40.24" calcext:value-type="float">
            <text:p>40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RCODA INFORMATION TECHNOLOGY SRL</text:p>
          </table:table-cell>
          <table:table-cell table:style-name="ce9" office:value-type="float" office:value="40.24" calcext:value-type="float">
            <text:p>40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RCODA INFORMATION TECHNOLOGY SRL</text:p>
          </table:table-cell>
          <table:table-cell table:style-name="ce9" office:value-type="float" office:value="40.24" calcext:value-type="float">
            <text:p>40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RCODA INFORMATION TECHNOLOGY SRL</text:p>
          </table:table-cell>
          <table:table-cell table:style-name="ce9" office:value-type="float" office:value="80.46" calcext:value-type="float">
            <text:p>80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RCODA INFORMATION TECHNOLOGY SRL</text:p>
          </table:table-cell>
          <table:table-cell table:style-name="ce9" office:value-type="float" office:value="40.24" calcext:value-type="float">
            <text:p>40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ARCODA INFORMATION TECHNOLOGY SRL</text:p>
          </table:table-cell>
          <table:table-cell table:style-name="ce9" office:value-type="float" office:value="80.46" calcext:value-type="float">
            <text:p>80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CARTOLERIA DELLAGIACOMA SAS</text:p>
          </table:table-cell>
          <table:table-cell table:style-name="ce9" office:value-type="float" office:value="7.93" calcext:value-type="float">
            <text:p>7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47.28" calcext:value-type="float">
            <text:p>147,2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675.98" calcext:value-type="float">
            <text:p>1.675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282.14" calcext:value-type="float">
            <text:p>1.282,1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883.71" calcext:value-type="float">
            <text:p>883,7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R3 GIS S.R.L.</text:p>
          </table:table-cell>
          <table:table-cell table:style-name="ce9" office:value-type="float" office:value="2098.4" calcext:value-type="float">
            <text:p>2.098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R3 GIS S.R.L.</text:p>
          </table:table-cell>
          <table:table-cell table:style-name="ce9" office:value-type="float" office:value="1603.08" calcext:value-type="float">
            <text:p>1.603,0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TECNOITALIA S.R.L.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BRIANEGHE CAVE SRL DI SANDRINELLI ELVIO &amp; C.</text:p>
          </table:table-cell>
          <table:table-cell table:style-name="ce9" office:value-type="float" office:value="4629.17" calcext:value-type="float">
            <text:p>4.629,1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9" office:value-type="float" office:value="348.81" calcext:value-type="float">
            <text:p>348,8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LIZARD SRL</text:p>
          </table:table-cell>
          <table:table-cell table:style-name="ce9" office:value-type="float" office:value="1555.5" calcext:value-type="float">
            <text:p>1.555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LIZARD SRL</text:p>
          </table:table-cell>
          <table:table-cell table:style-name="ce9" office:value-type="float" office:value="399.55" calcext:value-type="float">
            <text:p>399,5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6" office:value-type="string" calcext:value-type="string">
            <text:p>LIZARD SRL</text:p>
          </table:table-cell>
          <table:table-cell table:style-name="ce9" office:value-type="float" office:value="366" calcext:value-type="float">
            <text:p>366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559.55" calcext:value-type="float">
            <text:p>559,5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9" office:value-type="float" office:value="35.29" calcext:value-type="float">
            <text:p>35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9" office:value-type="float" office:value="34.87" calcext:value-type="float">
            <text:p>34,8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9" office:value-type="float" office:value="213.75" calcext:value-type="float">
            <text:p>213,7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924.15" calcext:value-type="float">
            <text:p>924,1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112.24" calcext:value-type="float">
            <text:p>112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579.5" calcext:value-type="float">
            <text:p>579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56.12" calcext:value-type="float">
            <text:p>56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427.12" calcext:value-type="float">
            <text:p>427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4599.3" calcext:value-type="float">
            <text:p>4.599,3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30.74" calcext:value-type="float">
            <text:p>30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30.58" calcext:value-type="float">
            <text:p>230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12.83" calcext:value-type="float">
            <text:p>12,8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30.46" calcext:value-type="float">
            <text:p>230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30.46" calcext:value-type="float">
            <text:p>230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53.39" calcext:value-type="float">
            <text:p>253,3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1162.56" calcext:value-type="float">
            <text:p>1.162,5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18.64" calcext:value-type="float">
            <text:p>218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18.64" calcext:value-type="float">
            <text:p>218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426.27" calcext:value-type="float">
            <text:p>426,2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56.12" calcext:value-type="float">
            <text:p>56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488" calcext:value-type="float">
            <text:p>488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838.75" calcext:value-type="float">
            <text:p>838,7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878.4" calcext:value-type="float">
            <text:p>878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UNICIPIA SPA</text:p>
          </table:table-cell>
          <table:table-cell table:style-name="ce9" office:value-type="float" office:value="9302.5" calcext:value-type="float">
            <text:p>9.302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UNICIPIA SPA</text:p>
          </table:table-cell>
          <table:table-cell table:style-name="ce9" office:value-type="float" office:value="4270" calcext:value-type="float">
            <text:p>4.27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UNICIPIA SPA</text:p>
          </table:table-cell>
          <table:table-cell table:style-name="ce9" office:value-type="float" office:value="5002" calcext:value-type="float">
            <text:p>5.002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GEOPARTNER S.R.L.</text:p>
          </table:table-cell>
          <table:table-cell table:style-name="ce9" office:value-type="float" office:value="10736" calcext:value-type="float">
            <text:p>10.736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GEOPARTNER S.R.L.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GEOPARTNER S.R.L.</text:p>
          </table:table-cell>
          <table:table-cell table:style-name="ce9" office:value-type="float" office:value="597.8" calcext:value-type="float">
            <text:p>597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282.66" calcext:value-type="float">
            <text:p>282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229.65" calcext:value-type="float">
            <text:p>229,6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860.55" calcext:value-type="float">
            <text:p>860,5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332.64" calcext:value-type="float">
            <text:p>332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211.38" calcext:value-type="float">
            <text:p>211,3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BONORA ORTOFRUTTA SRL</text:p>
          </table:table-cell>
          <table:table-cell table:style-name="ce9" office:value-type="float" office:value="349.93" calcext:value-type="float">
            <text:p>349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BONORA ORTOFRUTTA SRL</text:p>
          </table:table-cell>
          <table:table-cell table:style-name="ce9" office:value-type="float" office:value="288.54" calcext:value-type="float">
            <text:p>288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AUTOFFICINA CARPI MARIO</text:p>
          </table:table-cell>
          <table:table-cell table:style-name="ce9" office:value-type="float" office:value="509.41" calcext:value-type="float">
            <text:p>509,4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6" office:value-type="string" calcext:value-type="string">
            <text:p>AZIENDA PUBBLICA PER I SERVIZI ALLA PERSONA CESARE BENEDETTI</text:p>
          </table:table-cell>
          <table:table-cell table:style-name="ce9" office:value-type="float" office:value="31.93" calcext:value-type="float">
            <text:p>31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9" office:value-type="float" office:value="17541.9" calcext:value-type="float">
            <text:p>17.541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AZIENDA PER IL TURISMO ROVERETO, VALLAGARINA E MONTE BALDO S.CONS.AR.L.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STUDIO TECNICO EASYCON SNC</text:p>
          </table:table-cell>
          <table:table-cell table:style-name="ce9" office:value-type="float" office:value="732" calcext:value-type="float">
            <text:p>732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MAGRIS S.P.A.</text:p>
          </table:table-cell>
          <table:table-cell table:style-name="ce9" office:value-type="float" office:value="4001.6" calcext:value-type="float">
            <text:p>4.001,6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TECNOFORNITURE SRL</text:p>
          </table:table-cell>
          <table:table-cell table:style-name="ce9" office:value-type="float" office:value="642.29" calcext:value-type="float">
            <text:p>642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NEXTECO SRL</text:p>
          </table:table-cell>
          <table:table-cell table:style-name="ce9" office:value-type="float" office:value="5658.85" calcext:value-type="float">
            <text:p>5.658,8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F.LLI BONORA S.R.L.</text:p>
          </table:table-cell>
          <table:table-cell table:style-name="ce9" office:value-type="float" office:value="1852.88" calcext:value-type="float">
            <text:p>1.852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GALTEX S.R.L. A SOCIO UNICO</text:p>
          </table:table-cell>
          <table:table-cell table:style-name="ce9" office:value-type="float" office:value="970.58" calcext:value-type="float">
            <text:p>970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ALSCO ITALIA S.R.L.</text:p>
          </table:table-cell>
          <table:table-cell table:style-name="ce9" office:value-type="float" office:value="481.9" calcext:value-type="float">
            <text:p>481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SARTORI SCAVI SRL</text:p>
          </table:table-cell>
          <table:table-cell table:style-name="ce9" office:value-type="float" office:value="6087.8" calcext:value-type="float">
            <text:p>6.087,8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CHECKS S.P.A.</text:p>
          </table:table-cell>
          <table:table-cell table:style-name="ce9" office:value-type="float" office:value="4130.95" calcext:value-type="float">
            <text:p>4.130,9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CHECKS S.P.A.</text:p>
          </table:table-cell>
          <table:table-cell table:style-name="ce9" office:value-type="float" office:value="241.8" calcext:value-type="float">
            <text:p>241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4575" calcext:value-type="float">
            <text:p>4.57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ECO SERVICE F.LLI SIMONCELLI SRL</text:p>
          </table:table-cell>
          <table:table-cell table:style-name="ce9" office:value-type="float" office:value="2845.3" calcext:value-type="float">
            <text:p>2.845,3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ECO SERVICE F.LLI SIMONCELLI SRL</text:p>
          </table:table-cell>
          <table:table-cell table:style-name="ce9" office:value-type="float" office:value="91.87" calcext:value-type="float">
            <text:p>91,8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ECO SERVICE F.LLI SIMONCELLI SRL</text:p>
          </table:table-cell>
          <table:table-cell table:style-name="ce9" office:value-type="float" office:value="222.6" calcext:value-type="float">
            <text:p>222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ECO SERVICE F.LLI SIMONCELLI SRL</text:p>
          </table:table-cell>
          <table:table-cell table:style-name="ce9" office:value-type="float" office:value="4464.96" calcext:value-type="float">
            <text:p>4.464,9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3729.32" calcext:value-type="float">
            <text:p>3.729,3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4836.47" calcext:value-type="float">
            <text:p>4.836,47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PANIFICIO MODERNO DI FERRETTI ANNA E C. SNC</text:p>
          </table:table-cell>
          <table:table-cell table:style-name="ce9" office:value-type="float" office:value="236.41" calcext:value-type="float">
            <text:p>236,4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DOLOMATIC SRL</text:p>
          </table:table-cell>
          <table:table-cell table:style-name="ce9" office:value-type="float" office:value="389.18" calcext:value-type="float">
            <text:p>389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IL SERVICE DI CIPRIANI CLAUDIO E MARCO &amp; C. S.N.C.</text:p>
          </table:table-cell>
          <table:table-cell table:style-name="ce9" office:value-type="float" office:value="1096.85" calcext:value-type="float">
            <text:p>1.096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MACAGI SRL</text:p>
          </table:table-cell>
          <table:table-cell table:style-name="ce9" office:value-type="float" office:value="363.76" calcext:value-type="float">
            <text:p>363,7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MACAGI SRL</text:p>
          </table:table-cell>
          <table:table-cell table:style-name="ce9" office:value-type="float" office:value="3074.16" calcext:value-type="float">
            <text:p>3.074,1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MACAGI SRL</text:p>
          </table:table-cell>
          <table:table-cell table:style-name="ce9" office:value-type="float" office:value="215.35" calcext:value-type="float">
            <text:p>215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6" office:value-type="string" calcext:value-type="string">
            <text:p>ALLING STUDIO ASSOCIATO</text:p>
          </table:table-cell>
          <table:table-cell table:style-name="ce9" office:value-type="float" office:value="14540.81" calcext:value-type="float">
            <text:p>14.540,8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202" calcext:value-type="float">
            <text:p>202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cquisto di servizi per formazione e addestramento del personale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66" calcext:value-type="float">
            <text:p>66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cquisto di servizi per formazione e addestramento del personale dell'en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6" office:value-type="string" calcext:value-type="string">
            <text:p>FATER S.P.A.</text:p>
          </table:table-cell>
          <table:table-cell table:style-name="ce9" office:value-type="float" office:value="1983.73" calcext:value-type="float">
            <text:p>1.983,7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6" office:value-type="string" calcext:value-type="string">
            <text:p>STUDIO TECNICO EASYCON SNC</text:p>
          </table:table-cell>
          <table:table-cell table:style-name="ce9" office:value-type="float" office:value="1012.01" calcext:value-type="float">
            <text:p>1.012,0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MINISTERO DELLE INFRASTRUTTURE E DEI TRASPORTI DIPARTIMENTO PER LA MOBILITA' SOSTENIBILE</text:p>
          </table:table-cell>
          <table:table-cell table:style-name="ce9" office:value-type="float" office:value="1424.42" calcext:value-type="float">
            <text:p>1.424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3633.1" calcext:value-type="float">
            <text:p>3.633,1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201.4" calcext:value-type="float">
            <text:p>201,4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294.37" calcext:value-type="float">
            <text:p>294,3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1199.07" calcext:value-type="float">
            <text:p>1.199,0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754.42" calcext:value-type="float">
            <text:p>754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PAGOPA S.P.A.</text:p>
          </table:table-cell>
          <table:table-cell table:style-name="ce9" office:value-type="float" office:value="246.02" calcext:value-type="float">
            <text:p>246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24.48" calcext:value-type="float">
            <text:p>224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8.19" calcext:value-type="float">
            <text:p>58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1.96" calcext:value-type="float">
            <text:p>21,9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5" calcext:value-type="float">
            <text:p>2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5" calcext:value-type="float">
            <text:p>2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1.96" calcext:value-type="float">
            <text:p>21,9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9" calcext:value-type="float">
            <text:p>9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CARLI SPORT S.R.L.</text:p>
          </table:table-cell>
          <table:table-cell table:style-name="ce9" office:value-type="float" office:value="20285.21" calcext:value-type="float">
            <text:p>20.285,2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Terre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CARLI SPORT S.R.L.</text:p>
          </table:table-cell>
          <table:table-cell table:style-name="ce9" office:value-type="float" office:value="36383.28" calcext:value-type="float">
            <text:p>36.383,28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Terre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CARLI SPORT S.R.L.</text:p>
          </table:table-cell>
          <table:table-cell table:style-name="ce9" office:value-type="float" office:value="9914.16" calcext:value-type="float">
            <text:p>9.914,1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Terre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26-02-02" calcext:value-type="date">
            <text:p>02/02/2026</text:p>
          </table:table-cell>
          <table:table-cell table:style-name="ce6" office:value-type="string" calcext:value-type="string">
            <text:p>BOSONI ANDREA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PASSERINI VALENTINO</text:p>
          </table:table-cell>
          <table:table-cell table:style-name="ce9" office:value-type="float" office:value="22010.08" calcext:value-type="float">
            <text:p>22.010,08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INTERCOM - DR. LEITNER S.R.L.</text:p>
          </table:table-cell>
          <table:table-cell table:style-name="ce9" office:value-type="float" office:value="2559.44" calcext:value-type="float">
            <text:p>2.559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BERTOLINI MATTEO</text:p>
          </table:table-cell>
          <table:table-cell table:style-name="ce9" office:value-type="float" office:value="2443.26" calcext:value-type="float">
            <text:p>2.443,2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BERTOLINI MATTEO</text:p>
          </table:table-cell>
          <table:table-cell table:style-name="ce9" office:value-type="float" office:value="5328.57" calcext:value-type="float">
            <text:p>5.328,5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2602" calcext:value-type="float">
            <text:p>2.602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cquisto di servizi per formazione e addestramento del personale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1002" calcext:value-type="float">
            <text:p>1.002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cquisto di servizi per formazione e addestramento del personale dell'en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FONDAZIONE MUSEO CIVICO ROVERETO</text:p>
          </table:table-cell>
          <table:table-cell table:style-name="ce9" office:value-type="float" office:value="4390" calcext:value-type="float">
            <text:p>4.39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SALIN ALBERT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69.54" calcext:value-type="float">
            <text:p>69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3805.17" calcext:value-type="float">
            <text:p>3.805,1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CONSORZIO LAVORO AMBIENTE SOC.COOP.</text:p>
          </table:table-cell>
          <table:table-cell table:style-name="ce9" office:value-type="float" office:value="4467.65" calcext:value-type="float">
            <text:p>4.467,6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Lavoro flessibile, quota LSU e acquisto di servizi da agenzie di lavoro interinal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26-02-03" calcext:value-type="date">
            <text:p>03/02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0.17" calcext:value-type="float">
            <text:p>0,1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6" office:value-type="string" calcext:value-type="string">
            <text:p>VOLTA PROFESSIONAL s.r.l.</text:p>
          </table:table-cell>
          <table:table-cell table:style-name="ce9" office:value-type="float" office:value="463.64" calcext:value-type="float">
            <text:p>463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6" office:value-type="string" calcext:value-type="string">
            <text:p>VOLTA PROFESSIONAL s.r.l.</text:p>
          </table:table-cell>
          <table:table-cell table:style-name="ce9" office:value-type="float" office:value="107.36" calcext:value-type="float">
            <text:p>107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6" office:value-type="string" calcext:value-type="string">
            <text:p>AXIANS ITALIA SPA</text:p>
          </table:table-cell>
          <table:table-cell table:style-name="ce9" office:value-type="float" office:value="9150" calcext:value-type="float">
            <text:p>9.15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6" office:value-type="string" calcext:value-type="string">
            <text:p>ASSOCIAZIONE "ANDREA BONFATTI"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6" office:value-type="string" calcext:value-type="string">
            <text:p>DOLOMITI AMBIENTE SRL</text:p>
          </table:table-cell>
          <table:table-cell table:style-name="ce9" office:value-type="float" office:value="362.63" calcext:value-type="float">
            <text:p>362,6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6" office:value-type="string" calcext:value-type="string">
            <text:p>DOLOMITI AMBIENTE SRL</text:p>
          </table:table-cell>
          <table:table-cell table:style-name="ce9" office:value-type="float" office:value="1208.78" calcext:value-type="float">
            <text:p>1.208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26-02-05" calcext:value-type="date">
            <text:p>05/02/2026</text:p>
          </table:table-cell>
          <table:table-cell table:style-name="ce6" office:value-type="string" calcext:value-type="string">
            <text:p>DOLOMITI AMBIENTE SRL</text:p>
          </table:table-cell>
          <table:table-cell table:style-name="ce9" office:value-type="float" office:value="1208.78" calcext:value-type="float">
            <text:p>1.208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9596.43" calcext:value-type="float">
            <text:p>9.596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9" office:value-type="float" office:value="427.71" calcext:value-type="float">
            <text:p>427,7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6" office:value-type="string" calcext:value-type="string">
            <text:p>BONORA ORTOFRUTTA SRL</text:p>
          </table:table-cell>
          <table:table-cell table:style-name="ce9" office:value-type="float" office:value="900.68" calcext:value-type="float">
            <text:p>900,6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6" office:value-type="string" calcext:value-type="string">
            <text:p>BONORA ORTOFRUTTA SRL</text:p>
          </table:table-cell>
          <table:table-cell table:style-name="ce9" office:value-type="float" office:value="620.26" calcext:value-type="float">
            <text:p>620,2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6" office:value-type="string" calcext:value-type="string">
            <text:p>PANIFICIO MODERNO DI FERRETTI ANNA E C. SNC</text:p>
          </table:table-cell>
          <table:table-cell table:style-name="ce9" office:value-type="float" office:value="248.19" calcext:value-type="float">
            <text:p>248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26-02-06" calcext:value-type="date">
            <text:p>06/02/2026</text:p>
          </table:table-cell>
          <table:table-cell table:style-name="ce6" office:value-type="string" calcext:value-type="string">
            <text:p>CORPO VIGILI DEL FUOCO VOLONTARI DI MORI</text:p>
          </table:table-cell>
          <table:table-cell table:style-name="ce9" office:value-type="float" office:value="4576.65" calcext:value-type="float">
            <text:p>4.576,6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6" office:value-type="string" calcext:value-type="string">
            <text:p>Contributi agli investimenti a Amministrazioni Loc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VIGANO' ANNA</text:p>
          </table:table-cell>
          <table:table-cell table:style-name="ce9" office:value-type="float" office:value="1848.21" calcext:value-type="float">
            <text:p>1.848,2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VIGANO' ANNA</text:p>
          </table:table-cell>
          <table:table-cell table:style-name="ce9" office:value-type="float" office:value="10181.43" calcext:value-type="float">
            <text:p>10.181,4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VIGANO' ANNA</text:p>
          </table:table-cell>
          <table:table-cell table:style-name="ce9" office:value-type="float" office:value="1365.56" calcext:value-type="float">
            <text:p>1.365,5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ATTOI SAS</text:p>
          </table:table-cell>
          <table:table-cell table:style-name="ce9" office:value-type="float" office:value="520" calcext:value-type="float">
            <text:p>52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HIZZOLA ARMANDO INERTI-SCAVI SRL</text:p>
          </table:table-cell>
          <table:table-cell table:style-name="ce9" office:value-type="float" office:value="7655.94" calcext:value-type="float">
            <text:p>7.655,9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METANO ROVERETO sas DI ZERBINI ARMANDO ED ELENA</text:p>
          </table:table-cell>
          <table:table-cell table:style-name="ce9" office:value-type="float" office:value="149.02" calcext:value-type="float">
            <text:p>149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HIZZOLA COMBUSTIBILI E LEGNAMI SRL</text:p>
          </table:table-cell>
          <table:table-cell table:style-name="ce9" office:value-type="float" office:value="1360" calcext:value-type="float">
            <text:p>1.36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910.81" calcext:value-type="float">
            <text:p>910,8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115.8" calcext:value-type="float">
            <text:p>1.115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340.25" calcext:value-type="float">
            <text:p>340,2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814.57" calcext:value-type="float">
            <text:p>814,5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2131.32" calcext:value-type="float">
            <text:p>2.131,3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895.61" calcext:value-type="float">
            <text:p>1.895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458.29" calcext:value-type="float">
            <text:p>458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96.49" calcext:value-type="float">
            <text:p>196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999.65" calcext:value-type="float">
            <text:p>999,6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301.54" calcext:value-type="float">
            <text:p>301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26-02-09" calcext:value-type="date">
            <text:p>09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481.87" calcext:value-type="float">
            <text:p>481,8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959.56" calcext:value-type="float">
            <text:p>959,5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178.8" calcext:value-type="float">
            <text:p>178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677.01" calcext:value-type="float">
            <text:p>677,0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1265.6" calcext:value-type="float">
            <text:p>1.265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145" calcext:value-type="float">
            <text:p>14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ELETTRIC FAD S.R.L.</text:p>
          </table:table-cell>
          <table:table-cell table:style-name="ce9" office:value-type="float" office:value="60.51" calcext:value-type="float">
            <text:p>60,5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3159.81" calcext:value-type="float">
            <text:p>3.159,8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28260.93" calcext:value-type="float">
            <text:p>28.260,9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7622.43" calcext:value-type="float">
            <text:p>17.622,4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26-02-10" calcext:value-type="date">
            <text:p>10/02/2026</text:p>
          </table:table-cell>
          <table:table-cell table:style-name="ce6" office:value-type="string" calcext:value-type="string">
            <text:p>JOB'S COOP. SOCIETA' COOPERATIVA</text:p>
          </table:table-cell>
          <table:table-cell table:style-name="ce9" office:value-type="float" office:value="48785.16" calcext:value-type="float">
            <text:p>48.785,1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A.P.S.P. "OPERA ROMANI"</text:p>
          </table:table-cell>
          <table:table-cell table:style-name="ce9" office:value-type="float" office:value="728.52" calcext:value-type="float">
            <text:p>728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ISTITUTO OSPEDALIERO DI SOSPIRO</text:p>
          </table:table-cell>
          <table:table-cell table:style-name="ce9" office:value-type="float" office:value="159.83" calcext:value-type="float">
            <text:p>159,8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Express Group Srl</text:p>
          </table:table-cell>
          <table:table-cell table:style-name="ce9" office:value-type="float" office:value="238.94" calcext:value-type="float">
            <text:p>238,9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Express Group Srl</text:p>
          </table:table-cell>
          <table:table-cell table:style-name="ce9" office:value-type="float" office:value="11.28" calcext:value-type="float">
            <text:p>11,2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396.3" calcext:value-type="float">
            <text:p>396,3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1197.37" calcext:value-type="float">
            <text:p>1.197,3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20.33" calcext:value-type="float">
            <text:p>20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502.15" calcext:value-type="float">
            <text:p>502,1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938.25" calcext:value-type="float">
            <text:p>938,2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657.12" calcext:value-type="float">
            <text:p>657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424.67" calcext:value-type="float">
            <text:p>424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296.38" calcext:value-type="float">
            <text:p>296,3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992.02" calcext:value-type="float">
            <text:p>992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FRECCIA ESTINTORI DI MANTOVANI GIUSEPPE</text:p>
          </table:table-cell>
          <table:table-cell table:style-name="ce9" office:value-type="float" office:value="184.6" calcext:value-type="float">
            <text:p>184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86.7" calcext:value-type="float">
            <text:p>286,7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PANIFICIO MODERNO DI FERRETTI ANNA E C. SNC</text:p>
          </table:table-cell>
          <table:table-cell table:style-name="ce9" office:value-type="float" office:value="196.02" calcext:value-type="float">
            <text:p>196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26-02-11" calcext:value-type="date">
            <text:p>11/02/2026</text:p>
          </table:table-cell>
          <table:table-cell table:style-name="ce6" office:value-type="string" calcext:value-type="string">
            <text:p>STUDIO TECNICO EASYCON SNC</text:p>
          </table:table-cell>
          <table:table-cell table:style-name="ce9" office:value-type="float" office:value="3569.72" calcext:value-type="float">
            <text:p>3.569,7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PANIFICIO MODERNO DI FERRETTI ANNA E C. SNC</text:p>
          </table:table-cell>
          <table:table-cell table:style-name="ce9" office:value-type="float" office:value="294.78" calcext:value-type="float">
            <text:p>294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JOB'S COOP. SOCIETA' COOPERATIVA</text:p>
          </table:table-cell>
          <table:table-cell table:style-name="ce9" office:value-type="float" office:value="5934.08" calcext:value-type="float">
            <text:p>5.934,0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JOB'S COOP. SOCIETA' COOPERATIVA</text:p>
          </table:table-cell>
          <table:table-cell table:style-name="ce9" office:value-type="float" office:value="1424.66" calcext:value-type="float">
            <text:p>1.424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JOB'S COOP. SOCIETA' COOPERATIVA</text:p>
          </table:table-cell>
          <table:table-cell table:style-name="ce9" office:value-type="float" office:value="76962.27" calcext:value-type="float">
            <text:p>76.962,2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SARTORI SCAVI SRL</text:p>
          </table:table-cell>
          <table:table-cell table:style-name="ce9" office:value-type="float" office:value="4397.44" calcext:value-type="float">
            <text:p>4.397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GEROLA FEDERICO</text:p>
          </table:table-cell>
          <table:table-cell table:style-name="ce9" office:value-type="float" office:value="3531.69" calcext:value-type="float">
            <text:p>3.531,6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9" office:value-type="float" office:value="268.8" calcext:value-type="float">
            <text:p>268,8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CHIZZOLA COMBUSTIBILI E LEGNAMI SRL</text:p>
          </table:table-cell>
          <table:table-cell table:style-name="ce9" office:value-type="float" office:value="207.4" calcext:value-type="float">
            <text:p>207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MAGRIS S.P.A.</text:p>
          </table:table-cell>
          <table:table-cell table:style-name="ce9" office:value-type="float" office:value="4001.6" calcext:value-type="float">
            <text:p>4.001,6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ttrezzatur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127" calcext:value-type="float">
            <text:p>127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cquisto di servizi per formazione e addestramento del personale dell'ente</text:p>
          </table:table-cell>
          <table:table-cell table:number-columns-repeated="8"/>
          <table:table-cell table:style-name="ce12" table:number-columns-repeated="16369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26-02-12" calcext:value-type="date">
            <text:p>12/02/2026</text:p>
          </table:table-cell>
          <table:table-cell table:style-name="ce6" office:value-type="string" calcext:value-type="string">
            <text:p>MINISTERO DELLE INFRASTRUTTURE E DEI TRASPORTI DIPARTIMENTO PER LA MOBILITA' SOSTENIBILE</text:p>
          </table:table-cell>
          <table:table-cell table:style-name="ce9" office:value-type="float" office:value="155.47" calcext:value-type="float">
            <text:p>155,4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65" calcext:value-type="float">
            <text:p>56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.45" calcext:value-type="float">
            <text:p>14,4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56.64" calcext:value-type="float">
            <text:p>156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1.41" calcext:value-type="float">
            <text:p>61,4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53" calcext:value-type="float">
            <text:p>12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7.99" calcext:value-type="float">
            <text:p>27,9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8.72" calcext:value-type="float">
            <text:p>138,7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21.09" calcext:value-type="float">
            <text:p>221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85.42" calcext:value-type="float">
            <text:p>285,4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3.45" calcext:value-type="float">
            <text:p>103,4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.01" calcext:value-type="float">
            <text:p>40,0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.22" calcext:value-type="float">
            <text:p>30,2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8.52" calcext:value-type="float">
            <text:p>48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5.2" calcext:value-type="float">
            <text:p>35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9.18" calcext:value-type="float">
            <text:p>89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4.32" calcext:value-type="float">
            <text:p>84,3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5.4" calcext:value-type="float">
            <text:p>35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48.73" calcext:value-type="float">
            <text:p>848,7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2" calcext:value-type="float">
            <text:p>58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7.74" calcext:value-type="float">
            <text:p>97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3" calcext:value-type="float">
            <text:p>58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3.66" calcext:value-type="float">
            <text:p>83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4" calcext:value-type="float">
            <text:p>58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5.81" calcext:value-type="float">
            <text:p>35,8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29" calcext:value-type="float">
            <text:p>0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5.34" calcext:value-type="float">
            <text:p>105,3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62.43" calcext:value-type="float">
            <text:p>162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8.99" calcext:value-type="float">
            <text:p>148,9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.62" calcext:value-type="float">
            <text:p>20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64.14" calcext:value-type="float">
            <text:p>1.464,1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82.28" calcext:value-type="float">
            <text:p>282,2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74.34" calcext:value-type="float">
            <text:p>874,3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130.13" calcext:value-type="float">
            <text:p>2.130,1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4" calcext:value-type="float">
            <text:p>59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5.94" calcext:value-type="float">
            <text:p>305,9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.91" calcext:value-type="float">
            <text:p>13,9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14.93" calcext:value-type="float">
            <text:p>3.014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.2" calcext:value-type="float">
            <text:p>14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8" calcext:value-type="float">
            <text:p>59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30.23" calcext:value-type="float">
            <text:p>430,2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1.93" calcext:value-type="float">
            <text:p>81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2.26" calcext:value-type="float">
            <text:p>182,2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1" calcext:value-type="float">
            <text:p>60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5.55" calcext:value-type="float">
            <text:p>65,5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1.4" calcext:value-type="float">
            <text:p>61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8.05" calcext:value-type="float">
            <text:p>128,0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1.4" calcext:value-type="float">
            <text:p>61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55.67" calcext:value-type="float">
            <text:p>55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8.58" calcext:value-type="float">
            <text:p>38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59" calcext:value-type="float">
            <text:p>12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8" calcext:value-type="float">
            <text:p>60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1.71" calcext:value-type="float">
            <text:p>181,7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2.83" calcext:value-type="float">
            <text:p>62,8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318.31" calcext:value-type="float">
            <text:p>3.318,3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68.24" calcext:value-type="float">
            <text:p>168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1.94" calcext:value-type="float">
            <text:p>91,9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3" calcext:value-type="float">
            <text:p>61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664.19" calcext:value-type="float">
            <text:p>1.664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9.73" calcext:value-type="float">
            <text:p>79,7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84" calcext:value-type="float">
            <text:p>12,8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82" calcext:value-type="float">
            <text:p>19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82" calcext:value-type="float">
            <text:p>19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9.14" calcext:value-type="float">
            <text:p>79,1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5.09" calcext:value-type="float">
            <text:p>105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6.97" calcext:value-type="float">
            <text:p>66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.27" calcext:value-type="float">
            <text:p>8,2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.19" calcext:value-type="float">
            <text:p>40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1.52" calcext:value-type="float">
            <text:p>21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4" calcext:value-type="float">
            <text:p>62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.95" calcext:value-type="float">
            <text:p>7,9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5" calcext:value-type="float">
            <text:p>62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46" calcext:value-type="float">
            <text:p>19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.76" calcext:value-type="float">
            <text:p>18,7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.47" calcext:value-type="float">
            <text:p>30,4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8" calcext:value-type="float">
            <text:p>62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29.33" calcext:value-type="float">
            <text:p>729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29" calcext:value-type="float">
            <text:p>62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8.27" calcext:value-type="float">
            <text:p>98,2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.36" calcext:value-type="float">
            <text:p>20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82" calcext:value-type="float">
            <text:p>19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82.56" calcext:value-type="float">
            <text:p>882,5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40.76" calcext:value-type="float">
            <text:p>840,7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631.74" calcext:value-type="float">
            <text:p>1.631,7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35.48" calcext:value-type="float">
            <text:p>935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5.99" calcext:value-type="float">
            <text:p>25,9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7" calcext:value-type="float">
            <text:p>63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9.36" calcext:value-type="float">
            <text:p>309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8" calcext:value-type="float">
            <text:p>63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917.67" calcext:value-type="float">
            <text:p>4.917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39" calcext:value-type="float">
            <text:p>63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.61" calcext:value-type="float">
            <text:p>40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0" calcext:value-type="float">
            <text:p>64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993.18" calcext:value-type="float">
            <text:p>2.993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1" calcext:value-type="float">
            <text:p>641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27.09" calcext:value-type="float">
            <text:p>1.927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2" calcext:value-type="float">
            <text:p>642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2.93" calcext:value-type="float">
            <text:p>202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3" calcext:value-type="float">
            <text:p>643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890.64" calcext:value-type="float">
            <text:p>2.890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4" calcext:value-type="float">
            <text:p>644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1.7" calcext:value-type="float">
            <text:p>71,7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5" calcext:value-type="float">
            <text:p>645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649.4" calcext:value-type="float">
            <text:p>4.649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6" calcext:value-type="float">
            <text:p>646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04.05" calcext:value-type="float">
            <text:p>604,0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7" calcext:value-type="float">
            <text:p>647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5.82" calcext:value-type="float">
            <text:p>95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751.26" calcext:value-type="float">
            <text:p>3.751,2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49" calcext:value-type="float">
            <text:p>649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5.51" calcext:value-type="float">
            <text:p>135,5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26-02-13" calcext:value-type="date">
            <text:p>13/02/2026</text:p>
          </table:table-cell>
          <table:table-cell table:style-name="ce6" office:value-type="string" calcext:value-type="string">
            <text:p>TRENTINO DIGITALE SPA</text:p>
          </table:table-cell>
          <table:table-cell table:style-name="ce9" office:value-type="float" office:value="218.62" calcext:value-type="float">
            <text:p>218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51" calcext:value-type="float">
            <text:p>651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18.63" calcext:value-type="float">
            <text:p>418,6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ASSOCIAZIONE SPORTIVA DILETTANTISTICA MORI S.STEFANO</text:p>
          </table:table-cell>
          <table:table-cell table:style-name="ce9" office:value-type="float" office:value="20084.49" calcext:value-type="float">
            <text:p>20.084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ASSOCIAZIONE SPORTIVA DILETTANTISTICA MORI S.STEFANO</text:p>
          </table:table-cell>
          <table:table-cell table:style-name="ce9" office:value-type="float" office:value="4016.88" calcext:value-type="float">
            <text:p>4.016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54" calcext:value-type="float">
            <text:p>654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WOLTERS KLUWER ITALIA SRL</text:p>
          </table:table-cell>
          <table:table-cell table:style-name="ce9" office:value-type="float" office:value="1964.41" calcext:value-type="float">
            <text:p>1.964,4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785.36" calcext:value-type="float">
            <text:p>785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518.36" calcext:value-type="float">
            <text:p>518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541.66" calcext:value-type="float">
            <text:p>541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527.58" calcext:value-type="float">
            <text:p>527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872.52" calcext:value-type="float">
            <text:p>872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61" calcext:value-type="float">
            <text:p>661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632.46" calcext:value-type="float">
            <text:p>632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GALTEX S.R.L. A SOCIO UNICO</text:p>
          </table:table-cell>
          <table:table-cell table:style-name="ce9" office:value-type="float" office:value="62.22" calcext:value-type="float">
            <text:p>62,2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26-02-17" calcext:value-type="date">
            <text:p>17/02/2026</text:p>
          </table:table-cell>
          <table:table-cell table:style-name="ce6" office:value-type="string" calcext:value-type="string">
            <text:p>IL SORRISO - COOP. SOCIALE ONLUS TAGESMUTTER DEL TRENTINO</text:p>
          </table:table-cell>
          <table:table-cell table:style-name="ce9" office:value-type="float" office:value="3034" calcext:value-type="float">
            <text:p>3.034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ltre impres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CHIZZOLA COMBUSTIBILI E LEGNAMI SRL</text:p>
          </table:table-cell>
          <table:table-cell table:style-name="ce9" office:value-type="float" office:value="1413.7" calcext:value-type="float">
            <text:p>1.413,7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ALSCO ITALIA S.R.L.</text:p>
          </table:table-cell>
          <table:table-cell table:style-name="ce9" office:value-type="float" office:value="385.52" calcext:value-type="float">
            <text:p>385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GEOM. MATTIA DEVILLI</text:p>
          </table:table-cell>
          <table:table-cell table:style-name="ce9" office:value-type="float" office:value="4688.46" calcext:value-type="float">
            <text:p>4.688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AZIENDA PUBBLICA PER I SERVIZI ALLA PERSONA CESARE BENEDETTI</text:p>
          </table:table-cell>
          <table:table-cell table:style-name="ce9" office:value-type="float" office:value="687.85" calcext:value-type="float">
            <text:p>687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STUDIO ASSOCIATO DI GEOLOGIA DOTT. EMANUELA CRETTI DOTT. PAOLO MARCHI</text:p>
          </table:table-cell>
          <table:table-cell table:style-name="ce9" office:value-type="float" office:value="1598.69" calcext:value-type="float">
            <text:p>1.598,6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ALPIN S.R.L.</text:p>
          </table:table-cell>
          <table:table-cell table:style-name="ce9" office:value-type="float" office:value="163.59" calcext:value-type="float">
            <text:p>163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10720.21" calcext:value-type="float">
            <text:p>10.720,2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821.98" calcext:value-type="float">
            <text:p>821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877.63" calcext:value-type="float">
            <text:p>877,6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3804.33" calcext:value-type="float">
            <text:p>3.804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1285.36" calcext:value-type="float">
            <text:p>1.285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MIORELLI SERVICE S.P.A.</text:p>
          </table:table-cell>
          <table:table-cell table:style-name="ce9" office:value-type="float" office:value="3127.31" calcext:value-type="float">
            <text:p>3.127,3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OMP FLLI PETRELLA &amp; C. SNC</text:p>
          </table:table-cell>
          <table:table-cell table:style-name="ce9" office:value-type="float" office:value="1793.4" calcext:value-type="float">
            <text:p>1.793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PASSERINI VALENTINO</text:p>
          </table:table-cell>
          <table:table-cell table:style-name="ce9" office:value-type="float" office:value="4582.99" calcext:value-type="float">
            <text:p>4.582,9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PASSERINI VALENTINO</text:p>
          </table:table-cell>
          <table:table-cell table:style-name="ce9" office:value-type="float" office:value="1501.14" calcext:value-type="float">
            <text:p>1.501,1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AUTOFFICINA CARPI MARIO</text:p>
          </table:table-cell>
          <table:table-cell table:style-name="ce9" office:value-type="float" office:value="275.13" calcext:value-type="float">
            <text:p>275,1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TRENTINO RISCOSSIONI SPA</text:p>
          </table:table-cell>
          <table:table-cell table:style-name="ce9" office:value-type="float" office:value="41.6" calcext:value-type="float">
            <text:p>41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TRENTINO RISCOSSIONI SPA</text:p>
          </table:table-cell>
          <table:table-cell table:style-name="ce9" office:value-type="float" office:value="341.6" calcext:value-type="float">
            <text:p>341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26-02-23" calcext:value-type="date">
            <text:p>23/02/2026</text:p>
          </table:table-cell>
          <table:table-cell table:style-name="ce6" office:value-type="string" calcext:value-type="string">
            <text:p>TRENTINO RISCOSSIONI SPA</text:p>
          </table:table-cell>
          <table:table-cell table:style-name="ce9" office:value-type="float" office:value="483.67" calcext:value-type="float">
            <text:p>483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6" office:value-type="string" calcext:value-type="string">
            <text:p>OPERAPRIMA SC.MUSICALE QUATTRO VICARIATI SOC.COOP.</text:p>
          </table:table-cell>
          <table:table-cell table:style-name="ce9" office:value-type="float" office:value="3172" calcext:value-type="float">
            <text:p>3.172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6" office:value-type="string" calcext:value-type="string">
            <text:p>PAGOPA S.P.A.</text:p>
          </table:table-cell>
          <table:table-cell table:style-name="ce9" office:value-type="float" office:value="385.68" calcext:value-type="float">
            <text:p>385,6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26-02-24" calcext:value-type="date">
            <text:p>24/02/2026</text:p>
          </table:table-cell>
          <table:table-cell table:style-name="ce6" office:value-type="string" calcext:value-type="string">
            <text:p>OPERAPRIMA SC.MUSICALE QUATTRO VICARIATI SOC.COOP.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26-02-25" calcext:value-type="date">
            <text:p>25/02/2026</text:p>
          </table:table-cell>
          <table:table-cell table:style-name="ce6" office:value-type="string" calcext:value-type="string">
            <text:p>I.C.A. – Imposte Comunali Affini – S.p.A.</text:p>
          </table:table-cell>
          <table:table-cell table:style-name="ce9" office:value-type="float" office:value="11334.02" calcext:value-type="float">
            <text:p>11.334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9" office:value-type="float" office:value="24287.7" calcext:value-type="float">
            <text:p>24.287,7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PEDROTTI SRL</text:p>
          </table:table-cell>
          <table:table-cell table:style-name="ce9" office:value-type="float" office:value="169.03" calcext:value-type="float">
            <text:p>169,0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GENZIA SPORT VALLAGARINA DELLA VALLAGARIN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UTORITÀ NAZIONALE ANTICORRUZIONE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UTORITÀ NAZIONALE ANTICORRUZIONE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Centr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UTORITÀ NAZIONALE ANTICORRUZIONE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Centr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UTORITÀ NAZIONALE ANTICORRUZIONE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Centr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UTORITÀ NAZIONALE ANTICORRUZIONE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UTORITÀ NAZIONALE ANTICORRUZIONE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AUTORITÀ NAZIONALE ANTICORRUZIONE</text:p>
          </table:table-cell>
          <table:table-cell table:style-name="ce9" office:value-type="float" office:value="410" calcext:value-type="float">
            <text:p>41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Centra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4" office:value-type="date" office:date-value="2026-02-27" calcext:value-type="date">
            <text:p>27/02/2026</text:p>
          </table:table-cell>
          <table:table-cell table:style-name="ce6" office:value-type="string" calcext:value-type="string">
            <text:p>INTERCOM - DR. LEITNER S.R.L.</text:p>
          </table:table-cell>
          <table:table-cell table:style-name="ce9" office:value-type="float" office:value="5118.88" calcext:value-type="float">
            <text:p>5.118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9" office:value-type="float" office:value="3011.9" calcext:value-type="float">
            <text:p>3.011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LIS MIRANDA ANDREA</text:p>
          </table:table-cell>
          <table:table-cell table:style-name="ce9" office:value-type="float" office:value="202" calcext:value-type="float">
            <text:p>202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BIANCHI MATTEO</text:p>
          </table:table-cell>
          <table:table-cell table:style-name="ce9" office:value-type="float" office:value="7073.17" calcext:value-type="float">
            <text:p>7.073,17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4" office:value-type="date" office:date-value="2026-03-04" calcext:value-type="date">
            <text:p>04/03/2026</text:p>
          </table:table-cell>
          <table:table-cell table:style-name="ce6" office:value-type="string" calcext:value-type="string">
            <text:p>CONDOMINIO BETULLA</text:p>
          </table:table-cell>
          <table:table-cell table:style-name="ce9" office:value-type="float" office:value="48.6" calcext:value-type="float">
            <text:p>48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TIM - TELECOM ITALIA SPA</text:p>
          </table:table-cell>
          <table:table-cell table:style-name="ce9" office:value-type="float" office:value="81.04" calcext:value-type="float">
            <text:p>81,0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TIM - TELECOM ITALIA SPA</text:p>
          </table:table-cell>
          <table:table-cell table:style-name="ce9" office:value-type="float" office:value="97.6" calcext:value-type="float">
            <text:p>97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TIM - TELECOM ITALIA SPA</text:p>
          </table:table-cell>
          <table:table-cell table:style-name="ce9" office:value-type="float" office:value="161.03" calcext:value-type="float">
            <text:p>161,0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TIM - TELECOM ITALIA SPA</text:p>
          </table:table-cell>
          <table:table-cell table:style-name="ce9" office:value-type="float" office:value="314.17" calcext:value-type="float">
            <text:p>314,1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33" calcext:value-type="float">
            <text:p>0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33" calcext:value-type="float">
            <text:p>0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43" calcext:value-type="float">
            <text:p>0,4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33" calcext:value-type="float">
            <text:p>0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.88" calcext:value-type="float">
            <text:p>1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13" calcext:value-type="float">
            <text:p>0,1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45.05" calcext:value-type="float">
            <text:p>1.045,0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07.64" calcext:value-type="float">
            <text:p>1.407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144.44" calcext:value-type="float">
            <text:p>2.144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.53" calcext:value-type="float">
            <text:p>13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7.54" calcext:value-type="float">
            <text:p>107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6.23" calcext:value-type="float">
            <text:p>66,2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16" calcext:value-type="float">
            <text:p>12,1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03" calcext:value-type="float">
            <text:p>12,0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0.9" calcext:value-type="float">
            <text:p>140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54.19" calcext:value-type="float">
            <text:p>254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74.93" calcext:value-type="float">
            <text:p>174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52.46" calcext:value-type="float">
            <text:p>152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7.48" calcext:value-type="float">
            <text:p>37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.15" calcext:value-type="float">
            <text:p>30,1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8.37" calcext:value-type="float">
            <text:p>38,3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5.96" calcext:value-type="float">
            <text:p>45,9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9.12" calcext:value-type="float">
            <text:p>49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2.85" calcext:value-type="float">
            <text:p>72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9.94" calcext:value-type="float">
            <text:p>39,9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11.53" calcext:value-type="float">
            <text:p>911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19.67" calcext:value-type="float">
            <text:p>119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4.1" calcext:value-type="float">
            <text:p>74,1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6.51" calcext:value-type="float">
            <text:p>36,5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01" calcext:value-type="float">
            <text:p>0,0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6.78" calcext:value-type="float">
            <text:p>96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73.54" calcext:value-type="float">
            <text:p>173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7.04" calcext:value-type="float">
            <text:p>137,0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1" calcext:value-type="float">
            <text:p>19,1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593.07" calcext:value-type="float">
            <text:p>1.593,0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14.4" calcext:value-type="float">
            <text:p>314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77.44" calcext:value-type="float">
            <text:p>1.077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664.18" calcext:value-type="float">
            <text:p>2.664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6.31" calcext:value-type="float">
            <text:p>306,3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.2" calcext:value-type="float">
            <text:p>13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714.46" calcext:value-type="float">
            <text:p>3.714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.12" calcext:value-type="float">
            <text:p>14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60.62" calcext:value-type="float">
            <text:p>460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7.19" calcext:value-type="float">
            <text:p>77,1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6.66" calcext:value-type="float">
            <text:p>146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53.58" calcext:value-type="float">
            <text:p>53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57.77" calcext:value-type="float">
            <text:p>57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2.48" calcext:value-type="float">
            <text:p>202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57.77" calcext:value-type="float">
            <text:p>57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4.12" calcext:value-type="float">
            <text:p>64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6.41" calcext:value-type="float">
            <text:p>36,4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03" calcext:value-type="float">
            <text:p>12,0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70.95" calcext:value-type="float">
            <text:p>170,9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58.33" calcext:value-type="float">
            <text:p>58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007.53" calcext:value-type="float">
            <text:p>4.007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2.03" calcext:value-type="float">
            <text:p>192,0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6.46" calcext:value-type="float">
            <text:p>86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180.93" calcext:value-type="float">
            <text:p>2.180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7.49" calcext:value-type="float">
            <text:p>77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2.93" calcext:value-type="float">
            <text:p>12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.82" calcext:value-type="float">
            <text:p>18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.82" calcext:value-type="float">
            <text:p>18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7.37" calcext:value-type="float">
            <text:p>77,3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3.83" calcext:value-type="float">
            <text:p>143,8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4.33" calcext:value-type="float">
            <text:p>74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8.77" calcext:value-type="float">
            <text:p>8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9.07" calcext:value-type="float">
            <text:p>39,0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4.13" calcext:value-type="float">
            <text:p>24,1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.6" calcext:value-type="float">
            <text:p>20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.66" calcext:value-type="float">
            <text:p>18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0.36" calcext:value-type="float">
            <text:p>30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110.39" calcext:value-type="float">
            <text:p>1.110,3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9.93" calcext:value-type="float">
            <text:p>109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9.1" calcext:value-type="float">
            <text:p>19,1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8.82" calcext:value-type="float">
            <text:p>18,8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964.2" calcext:value-type="float">
            <text:p>4.964,2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37.21" calcext:value-type="float">
            <text:p>137,2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97.37" calcext:value-type="float">
            <text:p>1.097,3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8.44" calcext:value-type="float">
            <text:p>28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.57" calcext:value-type="float">
            <text:p>2,5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71.27" calcext:value-type="float">
            <text:p>371,2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109.25" calcext:value-type="float">
            <text:p>6.109,2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4.44" calcext:value-type="float">
            <text:p>44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3913.38" calcext:value-type="float">
            <text:p>3.913,3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816.98" calcext:value-type="float">
            <text:p>2.816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208.39" calcext:value-type="float">
            <text:p>208,3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4883.11" calcext:value-type="float">
            <text:p>14.883,1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225.48" calcext:value-type="float">
            <text:p>4.225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71.11" calcext:value-type="float">
            <text:p>71,1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6095" calcext:value-type="float">
            <text:p>6.09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57.11" calcext:value-type="float">
            <text:p>957,1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104.87" calcext:value-type="float">
            <text:p>104,8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ONDOMINIO LASTA B/2-B/3</text:p>
          </table:table-cell>
          <table:table-cell table:style-name="ce9" office:value-type="float" office:value="542.48" calcext:value-type="float">
            <text:p>542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ONDOMINIO PRIMAVERA</text:p>
          </table:table-cell>
          <table:table-cell table:style-name="ce9" office:value-type="float" office:value="1568.22" calcext:value-type="float">
            <text:p>1.568,2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910.81" calcext:value-type="float">
            <text:p>910,8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115.7" calcext:value-type="float">
            <text:p>1.115,7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340.25" calcext:value-type="float">
            <text:p>340,2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814.59" calcext:value-type="float">
            <text:p>814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2131.32" calcext:value-type="float">
            <text:p>2.131,3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895.61" calcext:value-type="float">
            <text:p>1.895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458.29" calcext:value-type="float">
            <text:p>458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196.49" calcext:value-type="float">
            <text:p>196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999.65" calcext:value-type="float">
            <text:p>999,6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301.54" calcext:value-type="float">
            <text:p>301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26-03-05" calcext:value-type="date">
            <text:p>05/03/2026</text:p>
          </table:table-cell>
          <table:table-cell table:style-name="ce6" office:value-type="string" calcext:value-type="string">
            <text:p>CRISTOFORETTI SERVIZI ENERGIA SPA</text:p>
          </table:table-cell>
          <table:table-cell table:style-name="ce9" office:value-type="float" office:value="481.95" calcext:value-type="float">
            <text:p>481,9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TIM - TELECOM ITALIA SPA</text:p>
          </table:table-cell>
          <table:table-cell table:style-name="ce9" office:value-type="float" office:value="90.66" calcext:value-type="float">
            <text:p>90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15.97" calcext:value-type="float">
            <text:p>715,9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59.66" calcext:value-type="float">
            <text:p>359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8.91" calcext:value-type="float">
            <text:p>8,9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17.59" calcext:value-type="float">
            <text:p>217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7.39" calcext:value-type="float">
            <text:p>17,3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9" calcext:value-type="float">
            <text:p>13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68.12" calcext:value-type="float">
            <text:p>468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59" calcext:value-type="float">
            <text:p>15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97.26" calcext:value-type="float">
            <text:p>97,2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9.55" calcext:value-type="float">
            <text:p>19,5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4.9" calcext:value-type="float">
            <text:p>24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9.35" calcext:value-type="float">
            <text:p>29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518.22" calcext:value-type="float">
            <text:p>518,2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9.03" calcext:value-type="float">
            <text:p>19,0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92.29" calcext:value-type="float">
            <text:p>1.392,2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9.49" calcext:value-type="float">
            <text:p>29,4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6.91" calcext:value-type="float">
            <text:p>16,9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9" calcext:value-type="float">
            <text:p>13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66.77" calcext:value-type="float">
            <text:p>66,7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52" calcext:value-type="float">
            <text:p>15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06.88" calcext:value-type="float">
            <text:p>406,8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98" calcext:value-type="float">
            <text:p>14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10.39" calcext:value-type="float">
            <text:p>710,3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2.46" calcext:value-type="float">
            <text:p>22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6.91" calcext:value-type="float">
            <text:p>16,9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59" calcext:value-type="float">
            <text:p>15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52" calcext:value-type="float">
            <text:p>15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96.9" calcext:value-type="float">
            <text:p>96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96.48" calcext:value-type="float">
            <text:p>296,4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4.59" calcext:value-type="float">
            <text:p>134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35.78" calcext:value-type="float">
            <text:p>35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92.58" calcext:value-type="float">
            <text:p>292,5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7.33" calcext:value-type="float">
            <text:p>17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9" calcext:value-type="float">
            <text:p>13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952.93" calcext:value-type="float">
            <text:p>952,9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4.21" calcext:value-type="float">
            <text:p>24,2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67" calcext:value-type="float">
            <text:p>14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67" calcext:value-type="float">
            <text:p>14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43.12" calcext:value-type="float">
            <text:p>43,1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6.39" calcext:value-type="float">
            <text:p>16,3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6.91" calcext:value-type="float">
            <text:p>16,9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20.76" calcext:value-type="float">
            <text:p>20,7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5.59" calcext:value-type="float">
            <text:p>15,5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71.56" calcext:value-type="float">
            <text:p>71,5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67" calcext:value-type="float">
            <text:p>14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44" calcext:value-type="float">
            <text:p>14,4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4.67" calcext:value-type="float">
            <text:p>14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4" office:value-type="date" office:date-value="2026-03-09" calcext:value-type="date">
            <text:p>09/03/2026</text:p>
          </table:table-cell>
          <table:table-cell table:style-name="ce6" office:value-type="string" calcext:value-type="string">
            <text:p>NOVARETI SPA</text:p>
          </table:table-cell>
          <table:table-cell table:style-name="ce9" office:value-type="float" office:value="13.35" calcext:value-type="float">
            <text:p>13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CRUSHSITE.IT DI SAMUELE STEFANI</text:p>
          </table:table-cell>
          <table:table-cell table:style-name="ce9" office:value-type="float" office:value="634.4" calcext:value-type="float">
            <text:p>634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TERMOIDRAULICA CAPRONI S.A.S.</text:p>
          </table:table-cell>
          <table:table-cell table:style-name="ce9" office:value-type="float" office:value="4754.24" calcext:value-type="float">
            <text:p>4.754,2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SOCIETA' INIZIATIVE EDITORIALI SPA</text:p>
          </table:table-cell>
          <table:table-cell table:style-name="ce9" office:value-type="float" office:value="389.9" calcext:value-type="float">
            <text:p>389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Giornali, riviste e pubblic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DOMOTECHNO SRL</text:p>
          </table:table-cell>
          <table:table-cell table:style-name="ce9" office:value-type="float" office:value="13004.37" calcext:value-type="float">
            <text:p>13.004,37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9" office:value-type="float" office:value="8770.4" calcext:value-type="float">
            <text:p>8.770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EDILMANFREDI S.N.C. DI MANFREDI VALTER E C.</text:p>
          </table:table-cell>
          <table:table-cell table:style-name="ce9" office:value-type="float" office:value="16192.76" calcext:value-type="float">
            <text:p>16.192,7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Terre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A.P.S.P. "OPERA ROMANI"</text:p>
          </table:table-cell>
          <table:table-cell table:style-name="ce9" office:value-type="float" office:value="590.52" calcext:value-type="float">
            <text:p>590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A.N.U.T.E.L. - ASSOCIAZIONE NAZIONALE UFFICI TRIBUTI ENTI LOCALI</text:p>
          </table:table-cell>
          <table:table-cell table:style-name="ce9" office:value-type="float" office:value="1900" calcext:value-type="float">
            <text:p>1.9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ACS DATA SYSTEMS S.P.A.</text:p>
          </table:table-cell>
          <table:table-cell table:style-name="ce9" office:value-type="float" office:value="3704.24" calcext:value-type="float">
            <text:p>3.704,2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ASSOCIAZIONE CLOCHART</text:p>
          </table:table-cell>
          <table:table-cell table:style-name="ce9" office:value-type="float" office:value="3485.62" calcext:value-type="float">
            <text:p>3.485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91.35" calcext:value-type="float">
            <text:p>91,3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40.02" calcext:value-type="float">
            <text:p>40,0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6.54" calcext:value-type="float">
            <text:p>6,5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118.73" calcext:value-type="float">
            <text:p>118,7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72.61" calcext:value-type="float">
            <text:p>72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87.64" calcext:value-type="float">
            <text:p>87,6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1.85" calcext:value-type="float">
            <text:p>1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1.86" calcext:value-type="float">
            <text:p>1,8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7.66" calcext:value-type="float">
            <text:p>7,6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5.61" calcext:value-type="float">
            <text:p>5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0.78" calcext:value-type="float">
            <text:p>0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0.98" calcext:value-type="float">
            <text:p>0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0.78" calcext:value-type="float">
            <text:p>0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36.31" calcext:value-type="float">
            <text:p>36,3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0.78" calcext:value-type="float">
            <text:p>0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26-03-10" calcext:value-type="date">
            <text:p>10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12.11" calcext:value-type="float">
            <text:p>12,1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6-03-12" calcext:value-type="date">
            <text:p>12/03/2026</text:p>
          </table:table-cell>
          <table:table-cell table:style-name="ce6" office:value-type="string" calcext:value-type="string">
            <text:p>CHIZZOLA COMBUSTIBILI E LEGNAMI SRL</text:p>
          </table:table-cell>
          <table:table-cell table:style-name="ce9" office:value-type="float" office:value="237.9" calcext:value-type="float">
            <text:p>237,9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Express Group Srl</text:p>
          </table:table-cell>
          <table:table-cell table:style-name="ce9" office:value-type="float" office:value="397.6" calcext:value-type="float">
            <text:p>397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793" calcext:value-type="float">
            <text:p>793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BONORA ORTOFRUTTA SRL</text:p>
          </table:table-cell>
          <table:table-cell table:style-name="ce9" office:value-type="float" office:value="857.46" calcext:value-type="float">
            <text:p>857,4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BONORA ORTOFRUTTA SRL</text:p>
          </table:table-cell>
          <table:table-cell table:style-name="ce9" office:value-type="float" office:value="599.04" calcext:value-type="float">
            <text:p>599,0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PANIFICIO MODERNO DI FERRETTI ANNA E C. SNC</text:p>
          </table:table-cell>
          <table:table-cell table:style-name="ce9" office:value-type="float" office:value="277.72" calcext:value-type="float">
            <text:p>277,7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PANIFICIO MODERNO DI FERRETTI ANNA E C. SNC</text:p>
          </table:table-cell>
          <table:table-cell table:style-name="ce9" office:value-type="float" office:value="256.51" calcext:value-type="float">
            <text:p>256,5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9" office:value-type="float" office:value="303.34" calcext:value-type="float">
            <text:p>303,34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9" office:value-type="float" office:value="401.25" calcext:value-type="float">
            <text:p>401,2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428.56" calcext:value-type="float">
            <text:p>428,5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92" calcext:value-type="float">
            <text:p>992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868.3" calcext:value-type="float">
            <text:p>868,3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961.23" calcext:value-type="float">
            <text:p>961,2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641.39" calcext:value-type="float">
            <text:p>641,3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573.4" calcext:value-type="float">
            <text:p>573,4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MARCHI S.P.A.</text:p>
          </table:table-cell>
          <table:table-cell table:style-name="ce9" office:value-type="float" office:value="371.3" calcext:value-type="float">
            <text:p>371,3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CSEA - CASSA PER I SERVIZI ENERGETICI ED AMBIENTALI</text:p>
          </table:table-cell>
          <table:table-cell table:style-name="ce9" office:value-type="float" office:value="550.61" calcext:value-type="float">
            <text:p>550,6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Centra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CSEA - CASSA PER I SERVIZI ENERGETICI ED AMBIENTALI</text:p>
          </table:table-cell>
          <table:table-cell table:style-name="ce9" office:value-type="float" office:value="8259.01" calcext:value-type="float">
            <text:p>8.259,01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Central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410.09" calcext:value-type="float">
            <text:p>410,09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90.45" calcext:value-type="float">
            <text:p>90,4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BAROZZI PITTURE S.R.L. DI BAROZZI R. E M. RICCARDO</text:p>
          </table:table-cell>
          <table:table-cell table:style-name="ce9" office:value-type="float" office:value="11196.61" calcext:value-type="float">
            <text:p>11.196,6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CONDOMINIO MORI CENTRO</text:p>
          </table:table-cell>
          <table:table-cell table:style-name="ce9" office:value-type="float" office:value="349.98" calcext:value-type="float">
            <text:p>349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CONDOMINIO LARICE</text:p>
          </table:table-cell>
          <table:table-cell table:style-name="ce9" office:value-type="float" office:value="2373.94" calcext:value-type="float">
            <text:p>2.373,9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ALSCO ITALIA S.R.L.</text:p>
          </table:table-cell>
          <table:table-cell table:style-name="ce9" office:value-type="float" office:value="385.52" calcext:value-type="float">
            <text:p>385,5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SET DISTRIBUZIONE SPA</text:p>
          </table:table-cell>
          <table:table-cell table:style-name="ce9" office:value-type="float" office:value="16576.99" calcext:value-type="float">
            <text:p>16.576,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NOI ORATORIO MORI</text:p>
          </table:table-cell>
          <table:table-cell table:style-name="ce9" office:value-type="float" office:value="1079.62" calcext:value-type="float">
            <text:p>1.079,62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AZIENDA PUBBLICA PER I SERVIZI ALLA PERSONA CESARE BENEDETTI</text:p>
          </table:table-cell>
          <table:table-cell table:style-name="ce9" office:value-type="float" office:value="375.85" calcext:value-type="float">
            <text:p>375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DOLOMITI ENERGIA S.P.A.</text:p>
          </table:table-cell>
          <table:table-cell table:style-name="ce9" office:value-type="float" office:value="0.38" calcext:value-type="float">
            <text:p>0,3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137.07" calcext:value-type="float">
            <text:p>137,0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348.78" calcext:value-type="float">
            <text:p>348,7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111.18" calcext:value-type="float">
            <text:p>111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333.53" calcext:value-type="float">
            <text:p>333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111.18" calcext:value-type="float">
            <text:p>111,1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111.17" calcext:value-type="float">
            <text:p>111,1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ESSEFFE &amp; VEA SRL</text:p>
          </table:table-cell>
          <table:table-cell table:style-name="ce9" office:value-type="float" office:value="333.53" calcext:value-type="float">
            <text:p>333,5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date" office:date-value="2026-03-23" calcext:value-type="date">
            <text:p>23/03/2026</text:p>
          </table:table-cell>
          <table:table-cell table:style-name="ce6" office:value-type="string" calcext:value-type="string">
            <text:p>IL SORRISO - COOP. SOCIALE ONLUS TAGESMUTTER DEL TRENTINO</text:p>
          </table:table-cell>
          <table:table-cell table:style-name="ce9" office:value-type="float" office:value="3536.5" calcext:value-type="float">
            <text:p>3.536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ltre impres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9" office:value-type="float" office:value="21031" calcext:value-type="float">
            <text:p>21.031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9" office:value-type="float" office:value="7177.5" calcext:value-type="float">
            <text:p>7.177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9" office:value-type="float" office:value="775.5" calcext:value-type="float">
            <text:p>775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ASSOCIAZIONE SPORTIVA DILETTANTISTICA MORI S.STEFANO</text:p>
          </table:table-cell>
          <table:table-cell table:style-name="ce9" office:value-type="float" office:value="18333.33" calcext:value-type="float">
            <text:p>18.333,33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ASSOCIAZIONE SPORTIVA DILETTANTISTICA MORI S.STEFANO</text:p>
          </table:table-cell>
          <table:table-cell table:style-name="ce9" office:value-type="float" office:value="9166.67" calcext:value-type="float">
            <text:p>9.166,67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OPERAPRIMA SC.MUSICALE QUATTRO VICARIATI SOC.COOP.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MEDIA ALPI PUBBLICITA' S.R.L.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REMONDINI DANIELE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PAGOPA S.P.A.</text:p>
          </table:table-cell>
          <table:table-cell table:style-name="ce9" office:value-type="float" office:value="375.98" calcext:value-type="float">
            <text:p>375,98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4" office:value-type="date" office:date-value="2026-03-25" calcext:value-type="date">
            <text:p>25/03/2026</text:p>
          </table:table-cell>
          <table:table-cell table:style-name="ce6" office:value-type="string" calcext:value-type="string">
            <text:p>FASTWEB S.P.A.</text:p>
          </table:table-cell>
          <table:table-cell table:style-name="ce9" office:value-type="float" office:value="0.26" calcext:value-type="float">
            <text:p>0,2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CONSORZIO MIGLIORAMENTO FONDIARIO VALLE SAN FELICE</text:p>
          </table:table-cell>
          <table:table-cell table:style-name="ce9" office:value-type="float" office:value="2504" calcext:value-type="float">
            <text:p>2.504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ASSOCIAZIONE CULTURALE RICREATIVA LOPPIO</text:p>
          </table:table-cell>
          <table:table-cell table:style-name="ce9" office:value-type="float" office:value="933.5" calcext:value-type="float">
            <text:p>933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CIRCOLO A.R.C.I. MORI</text:p>
          </table:table-cell>
          <table:table-cell table:style-name="ce9" office:value-type="float" office:value="216" calcext:value-type="float">
            <text:p>216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ASP CARNEVALE DI TIERNO</text:p>
          </table:table-cell>
          <table:table-cell table:style-name="ce9" office:value-type="float" office:value="1050" calcext:value-type="float">
            <text:p>1.05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CIRCOLO BESAGNO</text:p>
          </table:table-cell>
          <table:table-cell table:style-name="ce9" office:value-type="float" office:value="400" calcext:value-type="float">
            <text:p>4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COMITATO CARNEVALE MORI VECIO</text:p>
          </table:table-cell>
          <table:table-cell table:style-name="ce9" office:value-type="float" office:value="1862.85" calcext:value-type="float">
            <text:p>1.862,85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ASSOCIAZIONE COMPAGNIA DEL CAMMINO DI SAN ROCCO</text:p>
          </table:table-cell>
          <table:table-cell table:style-name="ce9" office:value-type="float" office:value="173.36" calcext:value-type="float">
            <text:p>173,36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ECOMUSEO QUATTRO VICARIATI. ASSOCIAZIONI DI. PROMOZIONE SOCIALE</text:p>
          </table:table-cell>
          <table:table-cell table:style-name="ce9" office:value-type="float" office:value="258" calcext:value-type="float">
            <text:p>258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ASSOCIAZIONE "FILO D'ERBA"</text:p>
          </table:table-cell>
          <table:table-cell table:style-name="ce9" office:value-type="float" office:value="1328" calcext:value-type="float">
            <text:p>1.328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ASSOCIAZIONE CULTURALE S.ANTONIO - MANZANO</text:p>
          </table:table-cell>
          <table:table-cell table:style-name="ce9" office:value-type="float" office:value="575" calcext:value-type="float">
            <text:p>575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4" office:value-type="date" office:date-value="2026-03-26" calcext:value-type="date">
            <text:p>26/03/2026</text:p>
          </table:table-cell>
          <table:table-cell table:style-name="ce6" office:value-type="string" calcext:value-type="string">
            <text:p>ASSOCIAZIONE "AMICI DI MOLINA"</text:p>
          </table:table-cell>
          <table:table-cell table:style-name="ce9" office:value-type="float" office:value="507.5" calcext:value-type="float">
            <text:p>507,5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4" office:value-type="date" office:date-value="2026-03-27" calcext:value-type="date">
            <text:p>27/03/2026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9" office:value-type="float" office:value="3635.6" calcext:value-type="float">
            <text:p>3.635,6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8"/>
          <table:table-cell table:style-name="ce12" table:number-columns-repeated="16369"/>
        </table:table-row>
        <table:table-row table:style-name="ro3">
          <table:table-cell table:style-name="ce2" office:value-type="float" office:value="1135" calcext:value-type="float">
            <text:p>1135</text:p>
          </table:table-cell>
          <table:table-cell table:style-name="ce4" office:value-type="date" office:date-value="2026-03-27" calcext:value-type="date">
            <text:p>27/03/2026</text:p>
          </table:table-cell>
          <table:table-cell table:style-name="ce6" office:value-type="string" calcext:value-type="string">
            <text:p>CASSA RURALE ALTO GARDA ROVERETO BANCA DI CREDITO COOPERATIVO soc. COOPERATIVA</text:p>
          </table:table-cell>
          <table:table-cell table:style-name="ce9" office:value-type="float" office:value="858" calcext:value-type="float">
            <text:p>858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finanziari</text:p>
          </table:table-cell>
          <table:table-cell table:number-columns-repeated="8"/>
          <table:table-cell table:style-name="ce12" table:number-columns-repeated="16369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date" office:date-value="2026-03-30" calcext:value-type="date">
            <text:p>30/03/2026</text:p>
          </table:table-cell>
          <table:table-cell table:style-name="ce6" office:value-type="string" calcext:value-type="string">
            <text:p>TRENTINO DESTINATION APS</text:p>
          </table:table-cell>
          <table:table-cell table:style-name="ce9" office:value-type="float" office:value="17500" calcext:value-type="float">
            <text:p>17.500,00</text:p>
          </table:table-cell>
          <table:table-cell table:style-name="ce11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8"/>
          <table:table-cell table:style-name="ce12" table:number-columns-repeated="16369"/>
        </table:table-row>
        <table:table-row table:style-name="ro4" table:number-rows-repeated="1047692">
          <table:table-cell table:number-columns-repeated="15"/>
          <table:table-cell table:style-name="ce12" table:number-columns-repeated="16369"/>
        </table:table-row>
        <table:table-row table:style-name="ro4">
          <table:table-cell table:number-columns-repeated="15"/>
          <table:table-cell table:style-name="ce12" table:number-columns-repeated="16369"/>
        </table:table-row>
      </table:table>
      <table:named-expressions/>
      <table:database-ranges>
        <table:database-range table:name="__Anonymous_Sheet_DB__0" table:target-range-address="Mandati.A1:Mandati.G88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5T11:26:46.880405300</dc:date>
    <meta:editing-duration>PT4M28S</meta:editing-duration>
    <meta:editing-cycles>2</meta:editing-cycles>
    <meta:generator>LibreOffice/25.8.5.2$Windows_X86_64 LibreOffice_project/9c8b85f387cc00a89945a79c9e6239f32e450ac2</meta:generator>
    <meta:document-statistic meta:table-count="1" meta:cell-count="6181" meta:object-count="0"/>
  </office:meta>
</office:document-meta>
</file>